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416cm" fo:padding-top="0.1cm" fo:padding-bottom="0.1cm" fo:padding-left="0.1cm" fo:padding-right="0.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0.609cm"/>
    </style:style>
    <style:style style:name="P1" style:family="paragraph">
      <style:text-properties fo:font-family="'IPA Pゴシック'" style:font-family-generic="swiss" style:font-pitch="variable" fo:font-size="10.5pt" style:font-family-asian="'IPA Pゴシック'" style:font-family-generic-asian="swiss" style:font-pitch-asian="variable" style:font-size-asian="10.5pt" style:font-size-complex="10.5pt"/>
    </style:style>
    <style:style style:name="P2" style:family="paragraph"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T1" style:family="text">
      <style:text-properties fo:font-family="'IPA Pゴシック'" style:font-family-generic="swiss" style:font-pitch="variable" fo:font-size="10.5pt" style:font-family-asian="'IPA Pゴシック'" style:font-family-generic-asian="swiss" style:font-pitch-asian="variable" style:font-size-asian="10.5pt" style:font-size-complex="10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4ja">
        <office:forms form:automatic-focus="false" form:apply-design-mode="false"/>
        <draw:frame draw:style-name="gr1" draw:text-style-name="P1" draw:layer="layout" svg:width="9.714cm" svg:height="5.616cm" svg:x="0.286cm" svg:y="0.808cm">
          <draw:text-box>
            <text:p text:style-name="P1"><text:span text:style-name="T1">テキサス・インスツルメンツ社の</text:span><text:span text:style-name="T1">OMAP3530(ARM</text:span><text:span text:style-name="T1">ベース</text:span><text:span text:style-name="T1">)</text:span><text:span text:style-name="T1">を利用した、今日のデスクトップマシンにある拡張性を備えいるが、小さく・低価格・騒音がないシングルボードハードウェアです。</text:span></text:p>
            <text:p text:style-name="P1"><text:span text:style-name="T1"/></text:p>
            <text:p text:style-name="P1"><text:span text:style-name="T1">CPU:TI OMAP3530 600MHz(ARM Cortex-A8)</text:span></text:p>
            <text:p text:style-name="P1"><text:span text:style-name="T1">メモリ</text:span><text:span text:style-name="T1">:LPDDR SDRAM 128MB/NAND FLASH 256MB</text:span></text:p>
            <text:p text:style-name="P1"><text:span text:style-name="T1">インタフェース</text:span><text:span text:style-name="T1">:USB 2.0(OTG miniAB</text:span><text:span text:style-name="T1">・</text:span><text:span text:style-name="T1">EHCI),SD</text:span><text:span text:style-name="T1">カード</text:span><text:span text:style-name="T1">,</text:span></text:p>
            <text:p text:style-name="P1"><text:span text:style-name="T1"><text:s text:c="23"/></text:span><text:span text:style-name="T1">ステレオ</text:span><text:span text:style-name="T1">In/Out,DVI-D</text:span><text:span text:style-name="T1">出力</text:span><text:span text:style-name="T1">,S-Video</text:span><text:span text:style-name="T1">出力</text:span></text:p>
            <text:p text:style-name="P1"><text:span text:style-name="T1"><text:s text:c="24"/></text:span><text:span text:style-name="T1">RS-232C</text:span></text:p>
            <text:p text:style-name="P1"><text:span text:style-name="T1">OS:</text:span><text:span text:style-name="T1">未搭載</text:span><text:span text:style-name="T1">(</text:span><text:span text:style-name="T1">出荷時</text:span><text:span text:style-name="T1">)</text:span></text:p>
            <text:p text:style-name="P1"><text:span text:style-name="T1">消費電力</text:span><text:span text:style-name="T1">:1.5w(</text:span><text:span text:style-name="T1">アイドル時</text:span><text:span text:style-name="T1">)</text:span></text:p>
            <text:p text:style-name="P1"><text:span text:style-name="T1">価格</text:span><text:span text:style-name="T1">:$149(</text:span><text:span text:style-name="T1">税・送料抜き</text:span><text:span text:style-name="T1">)</text:span></text:p>
          </draw:text-box>
        </draw:frame>
        <draw:frame draw:style-name="gr2" draw:text-style-name="P2" draw:layer="layout" svg:width="3.567cm" svg:height="0.929cm" svg:x="6.184cm" svg:y="5.343cm">
          <draw:image xlink:href="../../Desktop/Official.png" xlink:type="simple" xlink:show="embed" xlink:actuate="onLoad">
            <text:p/>
          </draw:image>
        </draw:frame>
        <draw:frame draw:style-name="gr3" draw:text-style-name="P3" draw:layer="layout" svg:width="8.09cm" svg:height="0.859cm" svg:x="0.134cm" svg:y="0.2cm">
          <draw:text-box>
            <text:p text:style-name="P3">BeagleBoard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7" draw:fill-hatch-name="Hatch_20_9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IPA Pゴシック', IPAPGothic" style:font-style-name="標準" style:font-family-generic="modern" style:font-pitch="variable" fo:font-size="18pt" fo:font-style="normal" fo:text-shadow="none" style:text-underline-style="none" fo:font-weight="normal" style:letter-kerning="true" style:font-family-asian="'IPA Pゴシック', IPAPGothic" style:font-style-name-asian="標準" style:font-family-generic-asian="modern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8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 style:font-size-asian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8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8pt"/>
    </style:style>
  </office:styles>
  <office:automatic-styles>
    <style:page-layout style:name="PM0">
      <style:page-layout-properties fo:margin-top="0cm" fo:margin-bottom="0cm" fo:margin-left="0cm" fo:margin-right="0cm" fo:page-width="10cm" fo:page-height="6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4ja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1$Build-9399</meta:generator>
    <meta:creation-date>2009-08-21T07:47:58</meta:creation-date>
    <meta:editing-cycles>1</meta:editing-cycles>
    <meta:editing-duration>PT00H00M00S</meta:editing-duration>
    <meta:print-date>2009-08-21T21:20:57</meta:print-date>
    <meta:document-statistic meta:object-count="3"/>
    <meta:user-defined meta:name="Info 1"/>
    <meta:user-defined meta:name="Info 2"/>
    <meta:user-defined meta:name="Info 3"/>
    <meta:user-defined meta:name="Info 4"/>
  </office:meta>
</office:document-meta>
</file>