
<file path=META-INF/manifest.xml><?xml version="1.0" encoding="utf-8"?>
<manifest:manifest xmlns:manifest="urn:oasis:names:tc:opendocument:xmlns:manifest:1.0">
  <manifest:file-entry manifest:media-type="application/vnd.oasis.opendocument.presentation-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ubuntu_5f_template_5f_lucid-notes">
      <style:graphic-properties draw:fill-color="#ffffff" fo:min-height="13.114cm"/>
    </style:style>
  </office:automatic-styles>
  <office:body>
    <office:presentation>
      <draw:page draw:name="page1" draw:style-name="dp1" draw:master-page-name="ubuntu_5f_template_5f_lucid">
        <office:forms form:automatic-focus="false" form:apply-design-mode="false"/>
        <presentation:notes draw:style-name="dp2">
          <draw:page-thumbnail draw:style-name="gr1" draw:layer="layout" svg:width="14.848cm" svg:height="11.135cm" svg:x="3.075cm" svg:y="2.257cm" draw:page-number="1" presentation:class="page"/>
          <draw:frame presentation:style-name="pr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Ubuntu_20_Orange" draw:display-name="Ubuntu Orange" draw:style="linear" draw:start-color="#fa6631" draw:end-color="#dd4814" draw:start-intensity="100%" draw:end-intensity="100%" draw:angle="450" draw:border="0%"/>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IPA P明朝'" style:font-family-generic="roman" style:font-pitch="variable" fo:font-size="24pt" fo:language="en" fo:country="US" style:font-family-asian="'VL Pゴシック'" style:font-family-generic-asian="system" style:font-pitch-asian="variable" style:font-size-asian="24pt" style:language-asian="ja" style:country-asian="JP" style:font-family-complex="'VL Pゴシック'"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VL Pゴシック'" style:font-family-generic="roman" style:font-pitch="variable" fo:font-size="18pt" fo:font-style="normal" fo:text-shadow="none" style:text-underline-style="none" fo:font-weight="normal" style:letter-kerning="true" style:font-family-asian="'VL Pゴシック'" style:font-family-generic-asian="system" style:font-pitch-asian="variable" style:font-size-asian="18pt" style:font-style-asian="normal" style:font-weight-asian="normal" style:font-family-complex="'VL Pゴシック'"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ubuntu_5f_template_5f_lucid-background" style:display-name="ubuntu_template_lucid-background" style:family="presentation">
      <style:graphic-properties draw:stroke="none" draw:fill="none"/>
      <style:text-properties style:letter-kerning="true"/>
    </style:style>
    <style:style style:name="ubuntu_5f_template_5f_lucid-backgroundobjects" style:display-name="ubuntu_template_lucid-backgroundobjects" style:family="presentation">
      <style:graphic-properties draw:shadow="hidden" draw:shadow-offset-x="0.3cm" draw:shadow-offset-y="0.3cm" draw:shadow-color="#808080"/>
      <style:text-properties style:letter-kerning="true"/>
    </style:style>
    <style:style style:name="ubuntu_5f_template_5f_lucid-notes" style:display-name="ubuntu_template_lucid-notes" style:family="presentation">
      <style:graphic-properties draw:stroke="none" draw:fill="none"/>
      <style:paragraph-properties fo:margin-left="0.6cm" fo:margin-right="0cm" fo:text-indent="-0.6cm"/>
      <style:text-properties style:use-window-font-color="true" style:text-outline="false" style:text-line-through-style="none" fo:font-family="'VL Pゴシック'" style:font-family-generic="roman" style:font-pitch="variable" fo:font-size="20pt" fo:font-style="normal" fo:text-shadow="none" style:text-underline-style="none" fo:font-weight="normal" style:letter-kerning="true" style:font-family-asian="'VL Pゴシック'" style:font-family-generic-asian="system" style:font-pitch-asian="variable" style:font-size-asian="20pt" style:font-style-asian="normal" style:font-weight-asian="normal" style:font-family-complex="'VL Pゴシック'"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ubuntu_5f_template_5f_lucid-outline1" style:display-name="ubuntu_template_lucid-outline1" style:family="presentation">
      <style:graphic-properties draw:stroke="none" draw:fill="none" draw:auto-grow-height="false" draw:fit-to-size="shrink-to-fit">
        <text:list-style style:name="ubuntu_5f_template_5f_lucid-outline1" style:display-name="ubuntu_template_luci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ejaVu Sans'" style:font-style-name="Book" style:font-family-generic="swiss" style:font-pitch="variable" fo:font-size="32pt" fo:font-style="normal" fo:text-shadow="none" style:text-underline-style="none" fo:font-weight="normal" style:letter-kerning="true" style:font-family-asian="'VL Pゴシック'" style:font-family-generic-asian="system" style:font-pitch-asian="variable" style:font-size-asian="32pt" style:font-style-asian="normal" style:font-weight-asian="normal" style:font-family-complex="'VL Pゴシック'"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ubuntu_5f_template_5f_lucid-outline2" style:display-name="ubuntu_template_lucid-outline2" style:family="presentation" style:parent-style-name="ubuntu_5f_template_5f_lucid-outline1">
      <style:paragraph-properties fo:margin-top="0cm" fo:margin-bottom="0.4cm"/>
    </style:style>
    <style:style style:name="ubuntu_5f_template_5f_lucid-outline3" style:display-name="ubuntu_template_lucid-outline3" style:family="presentation" style:parent-style-name="ubuntu_5f_template_5f_lucid-outline2">
      <style:paragraph-properties fo:margin-top="0cm" fo:margin-bottom="0.3cm"/>
    </style:style>
    <style:style style:name="ubuntu_5f_template_5f_lucid-outline4" style:display-name="ubuntu_template_lucid-outline4" style:family="presentation" style:parent-style-name="ubuntu_5f_template_5f_lucid-outline3">
      <style:paragraph-properties fo:margin-top="0cm" fo:margin-bottom="0.2cm"/>
    </style:style>
    <style:style style:name="ubuntu_5f_template_5f_lucid-outline5" style:display-name="ubuntu_template_lucid-outline5" style:family="presentation" style:parent-style-name="ubuntu_5f_template_5f_lucid-outline4">
      <style:paragraph-properties fo:margin-top="0cm" fo:margin-bottom="0.1cm"/>
    </style:style>
    <style:style style:name="ubuntu_5f_template_5f_lucid-outline6" style:display-name="ubuntu_template_lucid-outline6" style:family="presentation" style:parent-style-name="ubuntu_5f_template_5f_lucid-outline5">
      <style:paragraph-properties fo:margin-top="0cm" fo:margin-bottom="0.1cm"/>
    </style:style>
    <style:style style:name="ubuntu_5f_template_5f_lucid-outline7" style:display-name="ubuntu_template_lucid-outline7" style:family="presentation" style:parent-style-name="ubuntu_5f_template_5f_lucid-outline6">
      <style:paragraph-properties fo:margin-top="0cm" fo:margin-bottom="0.1cm"/>
    </style:style>
    <style:style style:name="ubuntu_5f_template_5f_lucid-outline8" style:display-name="ubuntu_template_lucid-outline8" style:family="presentation" style:parent-style-name="ubuntu_5f_template_5f_lucid-outline7">
      <style:paragraph-properties fo:margin-top="0cm" fo:margin-bottom="0.1cm"/>
    </style:style>
    <style:style style:name="ubuntu_5f_template_5f_lucid-outline9" style:display-name="ubuntu_template_lucid-outline9" style:family="presentation" style:parent-style-name="ubuntu_5f_template_5f_lucid-outline8">
      <style:paragraph-properties fo:margin-top="0cm" fo:margin-bottom="0.1cm"/>
    </style:style>
    <style:style style:name="ubuntu_5f_template_5f_lucid-subtitle" style:display-name="ubuntu_template_lucid-subtitle" style:family="presentation">
      <style:graphic-properties draw:stroke="none" draw:fill="none" draw:textarea-vertical-align="middle">
        <text:list-style style:name="ubuntu_5f_template_5f_lucid-subtitle" style:display-name="ubuntu_template_luc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VL Pゴシック'" style:font-family-generic="roman" style:font-pitch="variable" fo:font-size="32pt" fo:font-style="normal" fo:text-shadow="none" style:text-underline-style="none" fo:font-weight="normal" style:letter-kerning="true" style:font-family-asian="'VL Pゴシック'" style:font-family-generic-asian="system" style:font-pitch-asian="variable" style:font-size-asian="32pt" style:font-style-asian="normal" style:font-weight-asian="normal" style:font-family-complex="'VL Pゴシック'"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ubuntu_5f_template_5f_lucid-title" style:display-name="ubuntu_template_lucid-title" style:family="presentation">
      <style:graphic-properties draw:stroke="none" draw:fill="none" draw:textarea-vertical-align="middle" draw:fit-to-size="false">
        <text:list-style style:name="ubuntu_5f_template_5f_lucid-title" style:display-name="ubuntu_template_luc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style-name="Book" style:font-family-generic="swiss" style:font-pitch="variable" fo:font-size="36pt" fo:font-style="normal" fo:text-shadow="none" style:text-underline-style="none" fo:font-weight="normal" style:letter-kerning="true" style:font-family-asian="'VL Pゴシック'" style:font-family-generic-asian="system" style:font-pitch-asian="variable" style:font-size-asian="36pt" style:font-style-asian="normal" style:font-weight-asian="normal" style:font-family-complex="'VL Pゴシック'"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5cm" svg:stroke-color="#dd4814" draw:marker-start-width="0.39cm" draw:marker-end-width="0.39cm" draw:fill="solid" draw:fill-color="#dd4814" draw:textarea-horizontal-align="justify" draw:textarea-vertical-align="middle" draw:auto-grow-height="false" fo:padding-top="0.15cm" fo:padding-bottom="0.15cm" fo:padding-left="0.275cm" fo:padding-right="0.275cm"/>
    </style:style>
    <style:style style:name="Mgr4" style:family="graphic" style:parent-style-name="standard">
      <style:graphic-properties draw:stroke="none" draw:fill="none" draw:fill-color="#ffffff" draw:textarea-horizontal-align="center" draw:textarea-vertical-align="middle"/>
    </style:style>
    <style:style style:name="Mgr5" style:family="graphic" style:parent-style-name="standard">
      <style:graphic-properties draw:stroke="none" draw:fill="solid" draw:fill-color="#ffffff" draw:textarea-horizontal-align="center" draw:textarea-vertical-align="middle"/>
    </style:style>
    <style:style style:name="Mgr6" style:family="graphic" style:parent-style-name="standard">
      <style:graphic-properties draw:stroke="none" draw:fill-color="#b3a79f" draw:textarea-horizontal-align="justify" draw:textarea-vertical-align="middle" draw:auto-grow-height="false"/>
    </style:style>
    <style:style style:name="Mgr7" style:family="graphic" style:parent-style-name="standard">
      <style:graphic-properties draw:stroke="none" draw:fill-color="#b3a79f" draw:opacity="90%" draw:textarea-horizontal-align="justify" draw:textarea-vertical-align="middle" draw:auto-grow-height="false" draw:shadow-opacity="90%"/>
    </style:style>
    <style:style style:name="Mgr8" style:family="graphic" style:parent-style-name="standard">
      <style:graphic-properties draw:stroke="none" draw:fill-color="#b3a79f" draw:opacity="70%" draw:textarea-horizontal-align="justify" draw:textarea-vertical-align="middle" draw:auto-grow-height="false" draw:shadow-opacity="70%"/>
    </style:style>
    <style:style style:name="Mgr9" style:family="graphic" style:parent-style-name="standard">
      <style:graphic-properties draw:stroke="none" draw:fill="solid" draw:fill-color="#b3a79f" draw:opacity="50%" draw:textarea-horizontal-align="justify" draw:textarea-vertical-align="middle" draw:auto-grow-height="false" draw:shadow-opacity="50%"/>
    </style:style>
    <style:style style:name="Mgr10" style:family="graphic" style:parent-style-name="standard">
      <style:graphic-properties draw:stroke="none" draw:fill-color="#b3a79f" draw:opacity="30%" draw:textarea-horizontal-align="justify" draw:textarea-vertical-align="middle" draw:auto-grow-height="false" draw:shadow-opacity="30%"/>
    </style:style>
    <style:style style:name="Mgr11" style:family="graphic" style:parent-style-name="standard">
      <style:graphic-properties draw:stroke="none" draw:fill-color="#b3a79f" draw:opacity="10%" draw:textarea-horizontal-align="justify" draw:textarea-vertical-align="middle" draw:auto-grow-height="false" draw:shadow-opacity="10%"/>
    </style:style>
    <style:style style:name="Mpr1" style:family="presentation" style:parent-style-name="ubuntu_5f_template_5f_lucid-backgroundobjects">
      <style:graphic-properties draw:stroke="none" draw:fill="none" draw:fill-color="#ffffff" draw:auto-grow-height="false" fo:min-height="1.449cm"/>
    </style:style>
    <style:style style:name="Mpr2" style:family="presentation" style:parent-style-name="ubuntu_5f_template_5f_lucid-backgroundobjects">
      <style:graphic-properties draw:stroke="none" draw:fill="none" draw:fill-color="#ffffff" draw:auto-grow-height="false" fo:min-height="1.485cm"/>
    </style:style>
    <style:style style:name="Mpr3" style:family="presentation" style:parent-style-name="ubuntu_5f_template_5f_luci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番号&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ubuntu_5f_template_5f_lucid" style:display-name="ubuntu_template_lucid" style:page-layout-name="PM1" draw:style-name="Mdp1">
      <office:forms form:automatic-focus="false" form:apply-design-mode="false"/>
      <draw:frame presentation:style-name="ubuntu_5f_template_5f_lucid-title" draw:layer="backgroundobjects" svg:width="25.199cm" svg:height="2.5cm" svg:x="1.4cm" svg:y="3cm" presentation:class="title" presentation:placeholder="true">
        <draw:text-box/>
      </draw:frame>
      <draw:frame presentation:style-name="ubuntu_5f_template_5f_lucid-outline1" draw:layer="backgroundobjects" svg:width="25.199cm" svg:height="13.86cm" svg:x="1.4cm" svg:y="6.5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番号&gt;</text:page-number></text:span></text:p>
        </draw:text-box>
      </draw:frame>
      <draw:polygon draw:style-name="Mgr3" draw:text-style-name="MP4" draw:layer="backgroundobjects" svg:width="27.999cm" svg:height="1.999cm" svg:x="0cm" svg:y="0cm" svg:viewBox="0 0 28000 2000" draw:points="0,1500 0,1499 0,0 28000,0 28000,1499 28000,1500 28000,1500 27999,1524 27998,1550 27994,1575 27990,1600 27984,1625 27977,1649 27969,1673 27960,1696 27949,1720 27938,1742 27925,1764 27911,1785 27896,1806 27880,1825 27863,1844 27845,1862 27826,1879 27806,1895 27786,1910 27765,1924 27743,1937 27720,1949 27697,1959 27674,1969 27650,1977 27625,1984 27601,1990 27576,1994 27551,1997 27525,1999 27500,2000 500,2000 475,1999 449,1997 424,1994 399,1990 375,1984 350,1977 326,1969 303,1959 280,1949 257,1937 235,1924 214,1910 194,1895 174,1879 155,1862 137,1844 120,1825 104,1806 89,1785 75,1764 62,1742 51,1720 40,1696 31,1673 23,1649 16,1625 10,1600 6,1575 2,1550 1,1524">
        <text:p/>
      </draw:polygon>
      <draw:g>
        <draw:path draw:style-name="Mgr4" draw:text-style-name="MP4" draw:layer="backgroundobjects" svg:width="0.088cm" svg:height="0.088cm" svg:x="5.285cm" svg:y="0.73cm" svg:viewBox="0 0 89 89" svg:d="m45 0c-24 0-45 20-45 44 0 25 20 45 45 45s44-20 44-45c0-24-20-44-44-44zm14 12c1 0 3 1 4 1 3 2 4 5 2 8s-5 4-8 2c-3-1-4-5-2-8 1-1 2-2 4-3zm-14 7c2 0 4 0 7 1 0 2 1 4 4 5 2 2 4 2 7 1 4 4 7 10 7 17h-8c-1-9-8-16-17-16-3 0-5 1-8 2l-4-8c4-1 8-2 12-2zm-15 4 5 7c-5 3-8 8-8 14s3 11 8 14l-5 8c-5-4-9-9-10-15 2-2 3-4 3-7 0-2-1-5-3-6 1-6 5-12 10-15zm-15 15c3 0 6 3 6 6 0 4-3 6-6 6-4 0-6-2-6-6 0-3 2-6 6-6zm47 8h8c0 6-3 12-7 17-3-1-5-1-7 0-3 1-4 4-4 6-3 1-5 1-7 1-4 0-8-1-12-3l4-7c3 1 5 2 8 2 9 0 16-7 17-16zm-2 18c2 1 4 2 5 3 2 3 1 7-2 8-3 2-7 1-8-2-2-3-1-6 2-8 1 0 2-1 3-1z">
          <text:p/>
        </draw:path>
        <draw:path draw:style-name="Mgr4" draw:text-style-name="MP4" draw:layer="backgroundobjects" svg:width="0.096cm" svg:height="0.165cm" svg:x="4.751cm" svg:y="0.73cm" svg:viewBox="0 0 97 166" svg:d="m20 146c2 1 5 2 8 2 4 1 8 1 14 1 10 0 19-4 25-11s10-16 10-29c0-6-1-11-2-16s-3-9-6-13c-2-3-5-6-9-8s-9-3-15-3c-5 0-10 1-15 2-4 2-8 4-10 6zm0-18c2-2 6-3 11-5s10-3 17-3c8 0 15 2 21 5 6 2 11 6 15 11 4 6 8 12 10 19s3 14 3 23-1 17-4 24-6 13-11 18-11 8-17 11c-7 3-15 4-23 4-9 0-17-1-24-2s-13-2-18-4v-157l20-3z">
          <text:p/>
        </draw:path>
        <draw:path draw:style-name="Mgr5" draw:text-style-name="MP4" draw:layer="backgroundobjects" svg:width="4.364cm" svg:height="0.979cm" svg:x="1.003cm" svg:y="0.465cm" svg:viewBox="0 0 4365 980" svg:d="m4105 0c-142 0-266 118-266 260 0 148 118 266 266 266s260-118 260-266c0-142-118-260-260-260zm83 71c6 0 17 6 23 6 18 12 24 29 12 47s-29 24-47 12c-18-6-24-30-12-47 6-6 12-12 24-18zm-83 41c12 0 24 0 41 6 0 12 6 24 24 30 12 11 24 11 41 6 24 23 42 59 42 100h-48c-6-53-47-95-100-95-18 0-30 6-47 12l-24-47c24-6 47-12 71-12zm-89 24 30 41c-30 18-47 47-47 83s17 65 47 83l-30 47c-29-24-53-53-59-89 12-12 18-23 18-41 0-12-6-30-18-36 6-35 30-70 59-88zm-88 88c17 0 35 18 35 36 0 24-18 35-35 35-24 0-36-11-36-35 0-18 12-36 36-36zm277 48h48c0 35-18 71-42 100-17-6-29-6-41 0-18 6-24 24-24 36-17 5-29 5-41 5-24 0-47-5-71-17l24-42c17 6 29 12 47 12 53 0 94-41 100-94zm-11 106c11 6 23 12 29 18 12 17 6 41-12 47-17 12-41 6-47-12-12-18-6-35 12-47 6 0 12-6 18-6zm-3674 567c-24 6-59 18-107 24-41 6-88 11-147 11-53 0-95-5-124-23-36-12-65-36-83-59-24-30-35-59-47-95-6-35-12-77-12-124v-360h112v337c0 82 12 135 42 171 23 35 65 53 124 53 11 0 23-6 35-6h41c12 0 24-6 30-6 12 0 18 0 24-6v-543h112zm283 543c12 6 30 12 48 12 23 6 47 6 82 6 59 0 112-24 148-65s59-94 59-171c0-36-6-65-12-95s-18-53-35-76c-12-18-30-36-53-48s-54-17-89-17c-30 0-59 5-89 11-23 12-47 24-59 36zm0-107c12-11 36-17 65-29s59-18 101-18c47 0 88 12 124 30 35 12 65 35 88 65 24 35 48 71 59 112s18 83 18 136-6 100-24 142-35 76-65 106-64 47-100 65c-41 18-89 23-136 23-53 0-100-5-142-11s-76-12-106-24v-927l118-18zm1099 945c-24 6-59 18-106 24-42 6-89 11-148 11-53 0-95-5-124-23-36-12-65-36-83-59-23-30-35-59-47-95-6-35-12-77-12-124v-360h112v337c0 82 18 135 42 171s65 53 124 53c12 0 23-6 41-6h35c12 0 24-6 30-6 12 0 18 0 24-6v-543h112zm171 18c24-6 59-12 101-18 47-12 94-12 153-12 53 0 95 6 130 18 36 18 59 35 83 65 17 23 29 53 41 94 6 36 12 77 12 118v367h-118v-343c0-41 0-71-6-100s-12-53-30-71c-11-18-23-30-47-36-18-6-47-11-77-11h-41c-12 0-24 0-35 5h-30c-12 6-18 6-24 6v550h-112zm786-650h248v94h-248v302c0 29 6 59 12 82 0 18 11 36 17 48 12 11 24 17 42 23s29 12 53 12c35 0 59-6 82-12 18-12 36-17 42-17l23 94c-11 6-29 12-59 24-29 6-65 11-100 11-47 0-83-5-112-17-24-12-48-30-65-53-18-18-30-48-42-83-6-30-6-71-6-112v-579l113-18zm874 827c-24 6-59 18-101 24-47 6-94 11-153 11-47 0-95-5-124-23-36-12-65-36-83-59-23-30-35-59-47-95-6-35-12-77-12-124v-360h112v337c0 82 18 135 42 171s65 53 124 53c12 0 23-6 41-6h35c12 0 24-6 30-6 12 0 18 0 24-6v-543h112z">
          <text:p/>
        </draw:path>
      </draw:g>
      <draw:g>
        <draw:custom-shape draw:style-name="Mgr6" draw:text-style-name="MP4" draw:layer="backgroundobjects" svg:width="0.1cm" svg:height="0.1cm" svg:x="26.973cm" svg:y="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6.473cm" svg:y="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5.973cm" svg:y="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0.1cm" svg:height="0.1cm" svg:x="25.473cm" svg:y="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4" draw:layer="backgroundobjects" svg:width="0.1cm" svg:height="0.1cm" svg:x="24.973cm" svg:y="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4" draw:layer="backgroundobjects" svg:width="0.1cm" svg:height="0.1cm" svg:x="24.473cm" svg:y="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4" draw:layer="backgroundobjects" svg:width="0.1cm" svg:height="0.1cm" svg:x="23.973cm" svg:y="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1" draw:text-style-name="MP4" draw:layer="backgroundobjects" svg:width="0.1cm" svg:height="0.1cm" svg:x="23.473cm" svg:y="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6.973cm" svg:y="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6.473cm" svg:y="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5.973cm" svg:y="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0.1cm" svg:height="0.1cm" svg:x="25.473cm" svg:y="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4" draw:layer="backgroundobjects" svg:width="0.1cm" svg:height="0.1cm" svg:x="24.973cm" svg:y="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4" draw:layer="backgroundobjects" svg:width="0.1cm" svg:height="0.1cm" svg:x="24.473cm" svg:y="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4" draw:layer="backgroundobjects" svg:width="0.1cm" svg:height="0.1cm" svg:x="23.973cm" svg:y="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1" draw:text-style-name="MP4" draw:layer="backgroundobjects" svg:width="0.1cm" svg:height="0.1cm" svg:x="23.473cm" svg:y="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6.973cm" svg:y="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6.473cm" svg:y="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5.973cm" svg:y="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0.1cm" svg:height="0.1cm" svg:x="25.473cm" svg:y="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4" draw:layer="backgroundobjects" svg:width="0.1cm" svg:height="0.1cm" svg:x="24.973cm" svg:y="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4" draw:layer="backgroundobjects" svg:width="0.1cm" svg:height="0.1cm" svg:x="24.473cm" svg:y="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4" draw:layer="backgroundobjects" svg:width="0.1cm" svg:height="0.1cm" svg:x="23.973cm" svg:y="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1" draw:text-style-name="MP4" draw:layer="backgroundobjects" svg:width="0.1cm" svg:height="0.1cm" svg:x="23.473cm" svg:y="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6.973cm" svg:y="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6.473cm" svg:y="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5.973cm" svg:y="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0.1cm" svg:height="0.1cm" svg:x="25.473cm" svg:y="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4" draw:layer="backgroundobjects" svg:width="0.1cm" svg:height="0.1cm" svg:x="24.973cm" svg:y="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4" draw:layer="backgroundobjects" svg:width="0.1cm" svg:height="0.1cm" svg:x="24.473cm" svg:y="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4" draw:layer="backgroundobjects" svg:width="0.1cm" svg:height="0.1cm" svg:x="23.973cm" svg:y="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1" draw:text-style-name="MP4" draw:layer="backgroundobjects" svg:width="0.1cm" svg:height="0.1cm" svg:x="23.473cm" svg:y="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6.973cm" svg:y="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6.473cm" svg:y="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5.973cm" svg:y="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0.1cm" svg:height="0.1cm" svg:x="25.473cm" svg:y="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4" draw:layer="backgroundobjects" svg:width="0.1cm" svg:height="0.1cm" svg:x="24.973cm" svg:y="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4" draw:layer="backgroundobjects" svg:width="0.1cm" svg:height="0.1cm" svg:x="24.473cm" svg:y="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4" draw:layer="backgroundobjects" svg:width="0.1cm" svg:height="0.1cm" svg:x="23.973cm" svg:y="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1" draw:text-style-name="MP4" draw:layer="backgroundobjects" svg:width="0.1cm" svg:height="0.1cm" svg:x="23.473cm" svg:y="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6.973cm" svg:y="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6.473cm" svg:y="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5.973cm" svg:y="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0.1cm" svg:height="0.1cm" svg:x="25.473cm" svg:y="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4" draw:layer="backgroundobjects" svg:width="0.1cm" svg:height="0.1cm" svg:x="24.973cm" svg:y="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4" draw:layer="backgroundobjects" svg:width="0.1cm" svg:height="0.1cm" svg:x="24.473cm" svg:y="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4" draw:layer="backgroundobjects" svg:width="0.1cm" svg:height="0.1cm" svg:x="23.973cm" svg:y="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1" draw:text-style-name="MP4" draw:layer="backgroundobjects" svg:width="0.1cm" svg:height="0.1cm" svg:x="23.473cm" svg:y="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6.973cm" svg:y="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6.473cm" svg:y="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5.973cm" svg:y="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0.1cm" svg:height="0.1cm" svg:x="25.473cm" svg:y="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4" draw:layer="backgroundobjects" svg:width="0.1cm" svg:height="0.1cm" svg:x="24.973cm" svg:y="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4" draw:layer="backgroundobjects" svg:width="0.1cm" svg:height="0.1cm" svg:x="24.473cm" svg:y="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4" draw:layer="backgroundobjects" svg:width="0.1cm" svg:height="0.1cm" svg:x="23.973cm" svg:y="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1" draw:text-style-name="MP4" draw:layer="backgroundobjects" svg:width="0.1cm" svg:height="0.1cm" svg:x="23.473cm" svg:y="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6.973cm" svg:y="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6.473cm" svg:y="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5.973cm" svg:y="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0.1cm" svg:height="0.1cm" svg:x="25.473cm" svg:y="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4" draw:layer="backgroundobjects" svg:width="0.1cm" svg:height="0.1cm" svg:x="24.973cm" svg:y="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4" draw:layer="backgroundobjects" svg:width="0.1cm" svg:height="0.1cm" svg:x="24.473cm" svg:y="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4" draw:layer="backgroundobjects" svg:width="0.1cm" svg:height="0.1cm" svg:x="23.973cm" svg:y="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1" draw:text-style-name="MP4" draw:layer="backgroundobjects" svg:width="0.1cm" svg:height="0.1cm" svg:x="23.473cm" svg:y="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6.973cm" svg:y="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6.473cm" svg:y="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5.973cm" svg:y="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0.1cm" svg:height="0.1cm" svg:x="25.473cm" svg:y="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4" draw:layer="backgroundobjects" svg:width="0.1cm" svg:height="0.1cm" svg:x="24.973cm" svg:y="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4" draw:layer="backgroundobjects" svg:width="0.1cm" svg:height="0.1cm" svg:x="24.473cm" svg:y="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4" draw:layer="backgroundobjects" svg:width="0.1cm" svg:height="0.1cm" svg:x="23.973cm" svg:y="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1" draw:text-style-name="MP4" draw:layer="backgroundobjects" svg:width="0.1cm" svg:height="0.1cm" svg:x="23.473cm" svg:y="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6.973cm" svg:y="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6.473cm" svg:y="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5.973cm" svg:y="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0.1cm" svg:height="0.1cm" svg:x="25.473cm" svg:y="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4" draw:layer="backgroundobjects" svg:width="0.1cm" svg:height="0.1cm" svg:x="24.973cm" svg:y="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4" draw:layer="backgroundobjects" svg:width="0.1cm" svg:height="0.1cm" svg:x="24.473cm" svg:y="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4" draw:layer="backgroundobjects" svg:width="0.1cm" svg:height="0.1cm" svg:x="23.973cm" svg:y="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1" draw:text-style-name="MP4" draw:layer="backgroundobjects" svg:width="0.1cm" svg:height="0.1cm" svg:x="23.473cm" svg:y="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6.973cm" svg:y="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6.473cm" svg:y="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5.973cm" svg:y="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0.1cm" svg:height="0.1cm" svg:x="25.473cm" svg:y="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4" draw:layer="backgroundobjects" svg:width="0.1cm" svg:height="0.1cm" svg:x="24.973cm" svg:y="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4" draw:layer="backgroundobjects" svg:width="0.1cm" svg:height="0.1cm" svg:x="24.473cm" svg:y="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4" draw:layer="backgroundobjects" svg:width="0.1cm" svg:height="0.1cm" svg:x="23.973cm" svg:y="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1" draw:text-style-name="MP4" draw:layer="backgroundobjects" svg:width="0.1cm" svg:height="0.1cm" svg:x="23.473cm" svg:y="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6.973cm" svg:y="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6.473cm" svg:y="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5.973cm" svg:y="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0.1cm" svg:height="0.1cm" svg:x="25.473cm" svg:y="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4" draw:layer="backgroundobjects" svg:width="0.1cm" svg:height="0.1cm" svg:x="24.973cm" svg:y="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4" draw:layer="backgroundobjects" svg:width="0.1cm" svg:height="0.1cm" svg:x="24.473cm" svg:y="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4" draw:layer="backgroundobjects" svg:width="0.1cm" svg:height="0.1cm" svg:x="23.973cm" svg:y="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1" draw:text-style-name="MP4" draw:layer="backgroundobjects" svg:width="0.1cm" svg:height="0.1cm" svg:x="23.473cm" svg:y="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6.973cm" svg:y="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6.473cm" svg:y="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5.973cm" svg:y="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0.1cm" svg:height="0.1cm" svg:x="25.473cm" svg:y="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4" draw:layer="backgroundobjects" svg:width="0.1cm" svg:height="0.1cm" svg:x="24.973cm" svg:y="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4" draw:layer="backgroundobjects" svg:width="0.1cm" svg:height="0.1cm" svg:x="24.473cm" svg:y="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4" draw:layer="backgroundobjects" svg:width="0.1cm" svg:height="0.1cm" svg:x="23.973cm" svg:y="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1" draw:text-style-name="MP4" draw:layer="backgroundobjects" svg:width="0.1cm" svg:height="0.1cm" svg:x="23.473cm" svg:y="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6.973cm" svg:y="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6.473cm" svg:y="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5.973cm" svg:y="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0.1cm" svg:height="0.1cm" svg:x="25.473cm" svg:y="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4" draw:layer="backgroundobjects" svg:width="0.1cm" svg:height="0.1cm" svg:x="24.973cm" svg:y="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4" draw:layer="backgroundobjects" svg:width="0.1cm" svg:height="0.1cm" svg:x="24.473cm" svg:y="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4" draw:layer="backgroundobjects" svg:width="0.1cm" svg:height="0.1cm" svg:x="23.973cm" svg:y="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1" draw:text-style-name="MP4" draw:layer="backgroundobjects" svg:width="0.1cm" svg:height="0.1cm" svg:x="23.473cm" svg:y="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6.973cm" svg:y="1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6.473cm" svg:y="1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5.973cm" svg:y="1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0.1cm" svg:height="0.1cm" svg:x="25.473cm" svg:y="1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4" draw:layer="backgroundobjects" svg:width="0.1cm" svg:height="0.1cm" svg:x="24.973cm" svg:y="1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4" draw:layer="backgroundobjects" svg:width="0.1cm" svg:height="0.1cm" svg:x="24.473cm" svg:y="1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4" draw:layer="backgroundobjects" svg:width="0.1cm" svg:height="0.1cm" svg:x="23.973cm" svg:y="1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1" draw:text-style-name="MP4" draw:layer="backgroundobjects" svg:width="0.1cm" svg:height="0.1cm" svg:x="23.473cm" svg:y="1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6.973cm" svg:y="1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6.473cm" svg:y="1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5.973cm" svg:y="1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0.1cm" svg:height="0.1cm" svg:x="25.473cm" svg:y="1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4" draw:layer="backgroundobjects" svg:width="0.1cm" svg:height="0.1cm" svg:x="24.973cm" svg:y="1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4" draw:layer="backgroundobjects" svg:width="0.1cm" svg:height="0.1cm" svg:x="24.473cm" svg:y="1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4" draw:layer="backgroundobjects" svg:width="0.1cm" svg:height="0.1cm" svg:x="23.973cm" svg:y="1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1" draw:text-style-name="MP4" draw:layer="backgroundobjects" svg:width="0.1cm" svg:height="0.1cm" svg:x="23.473cm" svg:y="1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6.973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6.473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5.973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0.1cm" svg:height="0.1cm" svg:x="25.473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4" draw:layer="backgroundobjects" svg:width="0.1cm" svg:height="0.1cm" svg:x="24.973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4" draw:layer="backgroundobjects" svg:width="0.1cm" svg:height="0.1cm" svg:x="24.473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4" draw:layer="backgroundobjects" svg:width="0.1cm" svg:height="0.1cm" svg:x="23.973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1" draw:text-style-name="MP4" draw:layer="backgroundobjects" svg:width="0.1cm" svg:height="0.1cm" svg:x="23.473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6.973cm" svg:y="1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6.473cm" svg:y="1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1cm" svg:height="0.1cm" svg:x="25.973cm" svg:y="1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0.1cm" svg:height="0.1cm" svg:x="25.473cm" svg:y="1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4" draw:layer="backgroundobjects" svg:width="0.1cm" svg:height="0.1cm" svg:x="24.973cm" svg:y="1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4" draw:layer="backgroundobjects" svg:width="0.1cm" svg:height="0.1cm" svg:x="24.473cm" svg:y="1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4" draw:layer="backgroundobjects" svg:width="0.1cm" svg:height="0.1cm" svg:x="23.973cm" svg:y="1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1" draw:text-style-name="MP4" draw:layer="backgroundobjects" svg:width="0.1cm" svg:height="0.1cm" svg:x="23.473cm" svg:y="1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style:page-layout-name="PM0">
        <draw:page-thumbnail presentation:style-name="ubuntu_5f_template_5f_lucid-title" draw:layer="backgroundobjects" svg:width="14.848cm" svg:height="11.135cm" svg:x="3.075cm" svg:y="2.257cm" presentation:class="page"/>
        <draw:frame presentation:style-name="ubuntu_5f_template_5f_luci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nobuto </meta:initial-creator>
    <meta:creation-date>2010-05-13T01:12:27</meta:creation-date>
    <meta:editing-duration>PT11H13M39S</meta:editing-duration>
    <meta:editing-cycles>155</meta:editing-cycles>
    <meta:generator>OpenOffice.org/3.2$Linux OpenOffice.org_project/320m12$Build-9483</meta:generator>
    <dc:date>2010-05-23T04:19:48</dc:date>
    <dc:creator>nobuto </dc:creator>
    <meta:document-statistic meta:object-count="173"/>
  </office:meta>
</office:document-meta>
</file>