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cm" draw:marker-start-width="0.35cm" draw:marker-end-width="0.35cm" draw:fill="solid" draw:fill-color="#aecf00" draw:opacity="100%" draw:textarea-horizontal-align="justify" draw:textarea-vertical-align="middle" draw:auto-grow-height="false" fo:padding-top="0.175cm" fo:padding-bottom="0.175cm" fo:padding-left="0.3cm" fo:padding-right="0.3cm" draw:shadow-opacity="100%"/>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ff4814" draw:textarea-horizontal-align="justify" draw:textarea-vertical-align="middle" draw:auto-grow-height="false"/>
    </style:style>
    <style:style style:name="gr5" style:family="graphic" style:parent-style-name="standard">
      <style:graphic-properties svg:stroke-width="0.1cm" draw:marker-start-width="0.35cm" draw:marker-end-width="0.35cm" draw:fill="solid" draw:fill-color="#ffff99" draw:opacity="100%" draw:textarea-horizontal-align="justify" draw:textarea-vertical-align="middle" draw:auto-grow-height="false" fo:padding-top="0.175cm" fo:padding-bottom="0.175cm" fo:padding-left="0.3cm" fo:padding-right="0.3cm" draw:shadow-opacity="100%"/>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0084d1" draw:opacity="20%" draw:textarea-horizontal-align="justify" draw:textarea-vertical-align="middle" draw:auto-grow-height="false" draw:shadow-opacity="20%"/>
    </style:style>
    <style:style style:name="gr8" style:family="graphic" style:parent-style-name="standard">
      <style:graphic-properties draw:stroke="none" svg:stroke-width="0.1cm" draw:marker-start-width="0.35cm" draw:marker-end-width="0.35cm" draw:fill="solid" draw:fill-color="#ffffcc" draw:opacity="100%" draw:textarea-horizontal-align="justify" draw:textarea-vertical-align="middle" draw:auto-grow-height="false" fo:padding-top="0.175cm" fo:padding-bottom="0.175cm" fo:padding-left="0.3cm" fo:padding-right="0.3cm" draw:shadow-opacity="100%"/>
    </style:style>
    <style:style style:name="gr9" style:family="graphic" style:parent-style-name="standard">
      <style:graphic-properties draw:fill="solid" draw:fill-color="#ccffff" draw:opacity="20%" draw:textarea-horizontal-align="justify" draw:textarea-vertical-align="middle" draw:auto-grow-height="false" draw:shadow-opacity="20%"/>
    </style:style>
    <style:style style:name="gr10" style:family="graphic" style:parent-style-name="standard">
      <style:graphic-properties draw:fill="solid" draw:fill-color="#314004" draw:opacity="20%" draw:textarea-horizontal-align="justify" draw:textarea-vertical-align="middle" draw:auto-grow-height="false" draw:shadow-opacity="20%"/>
    </style:style>
    <style:style style:name="gr11" style:family="graphic" style:parent-style-name="standard">
      <style:graphic-properties draw:fill="solid" draw:fill-color="#c5000b" draw:opacity="20%" draw:textarea-horizontal-align="justify" draw:textarea-vertical-align="middle" draw:auto-grow-height="false" draw:shadow-opacity="20%"/>
    </style:style>
    <style:style style:name="gr12" style:family="graphic" style:parent-style-name="standard">
      <style:graphic-properties svg:stroke-width="0.1cm" draw:marker-start-width="0.35cm" draw:marker-end-width="0.35cm" draw:fill="solid" draw:fill-color="#ffcc99" draw:opacity="100%" draw:textarea-horizontal-align="justify" draw:textarea-vertical-align="middle" draw:auto-grow-height="false" fo:padding-top="0.175cm" fo:padding-bottom="0.175cm" fo:padding-left="0.3cm" fo:padding-right="0.3cm" draw:shadow-opacity="100%"/>
    </style:style>
    <style:style style:name="gr13" style:family="graphic" style:parent-style-name="standard">
      <style:graphic-properties svg:stroke-width="0.1cm" draw:marker-start-width="0.35cm" draw:marker-end-width="0.35cm" draw:fill="solid" draw:fill-color="#9999ff" draw:opacity="100%" draw:textarea-horizontal-align="justify" draw:textarea-vertical-align="middle" draw:auto-grow-height="false" fo:padding-top="0.175cm" fo:padding-bottom="0.175cm" fo:padding-left="0.3cm" fo:padding-right="0.3cm" draw:shadow-opacity="100%"/>
    </style:style>
    <style:style style:name="gr14" style:family="graphic" style:parent-style-name="standard">
      <style:graphic-properties svg:stroke-width="0.1cm" draw:marker-start-width="0.35cm" draw:marker-end-width="0.35cm" draw:fill="solid" draw:fill-color="#94bd5e" draw:opacity="100%" draw:textarea-horizontal-align="justify" draw:textarea-vertical-align="middle" draw:auto-grow-height="false" fo:padding-top="0.175cm" fo:padding-bottom="0.175cm" fo:padding-left="0.3cm" fo:padding-right="0.3cm" draw:shadow-opacity="100%"/>
    </style:style>
    <style:style style:name="gr15" style:family="graphic" style:parent-style-name="standard">
      <style:graphic-properties svg:stroke-width="0.1cm" draw:marker-start-width="0.35cm" draw:marker-end-width="0.35cm" draw:fill="solid" draw:fill-color="#ccffff" draw:opacity="100%" draw:textarea-horizontal-align="justify" draw:textarea-vertical-align="middle" draw:auto-grow-height="false" fo:padding-top="0.175cm" fo:padding-bottom="0.175cm" fo:padding-left="0.3cm" fo:padding-right="0.3cm" draw:shadow-opacity="100%"/>
    </style:style>
    <style:style style:name="gr16" style:family="graphic" style:parent-style-name="standard">
      <style:graphic-properties svg:stroke-width="0.1cm" draw:marker-start-width="0.35cm" draw:marker-end-width="0.35cm" draw:fill="solid" draw:fill-color="#c0c0c0" draw:opacity="100%" draw:textarea-horizontal-align="justify" draw:textarea-vertical-align="middle" draw:auto-grow-height="false" fo:padding-top="0.175cm" fo:padding-bottom="0.175cm" fo:padding-left="0.3cm" fo:padding-right="0.3cm" draw:shadow-opacity="100%"/>
    </style:style>
    <style:style style:name="gr17" style:family="graphic" style:parent-style-name="standard">
      <style:graphic-properties draw:stroke="none" svg:stroke-width="0.1cm" draw:marker-start-width="0.35cm" draw:marker-end-width="0.35cm" draw:fill="solid" draw:fill-color="#83caff" draw:opacity="100%" draw:textarea-horizontal-align="justify" draw:textarea-vertical-align="middle" draw:auto-grow-height="false" fo:padding-top="0.175cm" fo:padding-bottom="0.175cm" fo:padding-left="0.3cm" fo:padding-right="0.3cm" draw:shadow-opacity="100%"/>
    </style:style>
    <style:style style:name="gr18" style:family="graphic" style:parent-style-name="standard">
      <style:graphic-properties svg:stroke-width="0.1cm" draw:marker-start-width="0.35cm" draw:marker-end-width="0.35cm" draw:fill="solid" draw:fill-color="#b3b300" draw:opacity="100%" draw:textarea-horizontal-align="justify" draw:textarea-vertical-align="middle" draw:auto-grow-height="false" fo:padding-top="0.175cm" fo:padding-bottom="0.175cm" fo:padding-left="0.3cm" fo:padding-right="0.3cm" draw:shadow-opacity="100%"/>
    </style:style>
    <style:style style:name="gr19" style:family="graphic" style:parent-style-name="standard">
      <style:graphic-properties svg:stroke-width="0.1cm" draw:marker-start-width="0.35cm" draw:marker-end-width="0.35cm" draw:fill="solid" draw:fill-color="#23b8dc" draw:opacity="100%" draw:textarea-horizontal-align="justify" draw:textarea-vertical-align="middle" draw:auto-grow-height="false" fo:padding-top="0.175cm" fo:padding-bottom="0.175cm" fo:padding-left="0.3cm" fo:padding-right="0.3cm" draw:shadow-opacity="100%"/>
    </style:style>
    <style:style style:name="gr20" style:family="graphic" style:parent-style-name="standard">
      <style:graphic-properties draw:fill="solid" draw:fill-color="#00dcff" draw:textarea-horizontal-align="justify" draw:textarea-vertical-align="middle" draw:auto-grow-height="false" fo:min-height="0cm" fo:min-width="0cm" fo:wrap-option="no-wrap"/>
    </style:style>
    <style:style style:name="gr21" style:family="graphic" style:parent-style-name="standard">
      <style:graphic-properties draw:stroke="none" draw:fill="none" fo:min-height="4.389cm"/>
    </style:style>
    <style:style style:name="gr22" style:family="graphic" style:parent-style-name="standard">
      <style:graphic-properties draw:fill="solid" draw:fill-color="#ff4814" draw:opacity="50%" draw:textarea-horizontal-align="justify" draw:textarea-vertical-align="bottom" draw:auto-grow-height="false" draw:shadow-opacity="50%"/>
    </style:style>
    <style:style style:name="gr23" style:family="graphic" style:parent-style-name="standard">
      <style:graphic-properties draw:fill="solid" draw:fill-color="#47b8b8" draw:textarea-horizontal-align="justify" draw:textarea-vertical-align="middle" draw:auto-grow-height="false"/>
    </style:style>
    <style:style style:name="gr24" style:family="graphic" style:parent-style-name="standard">
      <style:graphic-properties draw:fill="solid" draw:fill-color="#cfe7f5" draw:opacity="50%" draw:textarea-horizontal-align="justify" draw:textarea-vertical-align="bottom" draw:auto-grow-height="false" draw:shadow-opacity="50%"/>
    </style:style>
    <style:style style:name="gr25" style:family="graphic" style:parent-style-name="standard">
      <style:graphic-properties draw:fill="solid" draw:fill-color="#23b8dc" draw:opacity="50%" draw:textarea-horizontal-align="justify" draw:textarea-vertical-align="bottom" draw:auto-grow-height="false" draw:shadow-opacity="50%"/>
    </style:style>
    <style:style style:name="gr26" style:family="graphic" style:parent-style-name="standard">
      <style:graphic-properties draw:fill="solid" draw:fill-color="#23b8dc" draw:opacity="20%" draw:textarea-horizontal-align="justify" draw:textarea-vertical-align="middle" draw:auto-grow-height="false" draw:shadow-opacity="20%"/>
    </style:style>
    <style:style style:name="gr27" style:family="graphic" style:parent-style-name="standard">
      <style:graphic-properties draw:fill="solid" draw:fill-color="#23b8dc" draw:textarea-horizontal-align="justify" draw:textarea-vertical-align="middle" draw:auto-grow-height="false"/>
    </style:style>
    <style:style style:name="gr28" style:family="graphic" style:parent-style-name="standard">
      <style:graphic-properties draw:fill="solid" draw:fill-color="#ff420e" draw:textarea-horizontal-align="justify" draw:textarea-vertical-align="middle" draw:auto-grow-height="false"/>
    </style:style>
    <style:style style:name="gr29" style:family="graphic" style:parent-style-name="standard">
      <style:graphic-properties draw:fill="solid" draw:fill-color="#23b8dc" draw:textarea-horizontal-align="justify" draw:textarea-vertical-align="middle" draw:auto-grow-height="false"/>
    </style:style>
    <style:style style:name="gr30" style:family="graphic" style:parent-style-name="standard">
      <style:graphic-properties draw:fill="solid" draw:fill-color="#000000" draw:opacity="20%" draw:textarea-horizontal-align="justify" draw:textarea-vertical-align="middle" draw:auto-grow-height="false" draw:shadow-opacity="20%"/>
    </style:style>
    <style:style style:name="pr1" style:family="presentation" style:parent-style-name="BrightBlue-title">
      <style:graphic-properties fo:min-height="3.506cm"/>
    </style:style>
    <style:style style:name="pr2" style:family="presentation" style:parent-style-name="BrightBlue-outline1">
      <style:graphic-properties fo:min-height="11.929cm"/>
    </style:style>
    <style:style style:name="pr3" style:family="presentation" style:parent-style-name="BrightBlue-notes">
      <style:graphic-properties draw:fill-color="#ffffff" fo:min-height="13.364cm"/>
    </style:style>
    <style:style style:name="P1" style:family="paragraph">
      <style:text-properties style:text-underline-style="solid" style:text-underline-width="auto" style:text-underline-color="font-color"/>
    </style:style>
    <style:style style:name="P2" style:family="paragraph">
      <style:text-properties fo:font-family="Ubuntu" style:font-pitch="variable" fo:font-size="32pt" fo:font-weight="bold" style:font-size-asian="32pt" style:font-weight-asian="bold" style:font-size-complex="32pt" style:font-weight-complex="bold"/>
    </style:style>
    <style:style style:name="P3" style:family="paragraph">
      <style:text-properties fo:font-size="28.1000003814697pt"/>
    </style:style>
    <style:style style:name="P4" style:family="paragraph">
      <style:paragraph-properties fo:text-align="center"/>
    </style:style>
    <style:style style:name="P5" style:family="paragraph">
      <style:paragraph-properties fo:text-align="center"/>
      <style:text-properties fo:font-size="14pt" style:font-size-asian="14pt" style:font-size-complex="14pt"/>
    </style:style>
    <style:style style:name="P6" style:family="paragraph">
      <style:paragraph-properties fo:text-align="center"/>
      <style:text-properties fo:font-family="'DejaVu Sans'" style:font-family-generic="swiss" style:font-pitch="variable" fo:font-weight="bold" style:font-weight-asian="bold" style:font-weight-complex="bold"/>
    </style:style>
    <style:style style:name="P7" style:family="paragraph">
      <style:paragraph-properties fo:text-align="center"/>
      <style:text-properties fo:font-family="Ubuntu" style:font-pitch="variable" fo:font-weight="bold" style:font-weight-asian="bold" style:font-weight-complex="bold"/>
    </style:style>
    <style:style style:name="P8" style:family="paragraph">
      <style:paragraph-properties fo:text-align="start"/>
    </style:style>
    <style:style style:name="P9" style:family="paragraph">
      <style:paragraph-properties fo:text-align="start"/>
      <style:text-properties fo:font-family="'DejaVu Sans'" style:font-family-generic="swiss" style:font-pitch="variable" fo:font-weight="bold" style:font-weight-asian="bold" style:font-weight-complex="bold"/>
    </style:style>
    <style:style style:name="P10" style:family="paragraph">
      <style:paragraph-properties fo:text-align="start"/>
      <style:text-properties fo:font-size="14pt" style:font-size-asian="14pt" style:font-size-complex="14pt"/>
    </style:style>
    <style:style style:name="P11" style:family="paragraph">
      <style:text-properties style:text-underline-style="none"/>
    </style:style>
    <style:style style:name="P12" style:family="paragraph">
      <style:paragraph-properties fo:text-align="center"/>
      <style:text-properties fo:font-size="12pt" style:font-size-asian="12pt" style:font-size-complex="12pt"/>
    </style:style>
    <style:style style:name="P13" style:family="paragraph">
      <style:paragraph-properties fo:text-align="start"/>
      <style:text-properties fo:font-size="18pt"/>
    </style:style>
    <style:style style:name="P14" style:family="paragraph">
      <style:paragraph-properties fo:text-align="start"/>
      <style:text-properties fo:font-family="'DejaVu Sans'" style:font-family-generic="swiss" style:font-pitch="variable" fo:font-size="18pt" fo:font-weight="bold" style:font-weight-asian="bold" style:font-weight-complex="bold"/>
    </style:style>
    <style:style style:name="P15" style:family="paragraph">
      <style:paragraph-properties fo:text-align="start"/>
      <style:text-properties fo:font-size="14pt"/>
    </style:style>
    <style:style style:name="P16" style:family="paragraph">
      <style:paragraph-properties fo:text-align="center"/>
      <style:text-properties fo:font-size="12pt"/>
    </style:style>
    <style:style style:name="P17" style:family="paragraph">
      <style:paragraph-properties fo:text-align="center"/>
      <style:text-properties fo:font-size="14pt"/>
    </style:style>
    <style:style style:name="P18" style:family="paragraph">
      <style:paragraph-properties fo:text-align="center"/>
      <style:text-properties fo:font-size="10pt"/>
    </style:style>
    <style:style style:name="P19" style:family="paragraph">
      <style:paragraph-properties fo:text-align="center"/>
      <style:text-properties fo:font-size="10pt" style:font-size-asian="10pt" style:font-size-complex="10pt"/>
    </style:style>
    <style:style style:name="P20" style:family="paragraph">
      <style:paragraph-properties fo:text-align="center"/>
      <style:text-properties fo:font-size="9pt"/>
    </style:style>
    <style:style style:name="P21" style:family="paragraph">
      <style:paragraph-properties fo:text-align="center"/>
      <style:text-properties fo:font-size="9pt" style:font-size-asian="9pt" style:font-size-complex="9pt"/>
    </style:style>
    <style:style style:name="P22" style:family="paragraph">
      <style:text-properties fo:font-size="20pt" style:font-size-asian="20pt" style:font-size-complex="20pt"/>
    </style:style>
    <style:style style:name="P23" style:family="paragraph">
      <style:paragraph-properties fo:text-align="start"/>
      <style:text-properties fo:font-size="18pt" fo:font-weight="bold" style:font-weight-asian="bold" style:font-weight-complex="bold"/>
    </style:style>
    <style:style style:name="P24" style:family="paragraph">
      <style:paragraph-properties fo:text-align="start"/>
      <style:text-properties fo:font-size="13pt"/>
    </style:style>
    <style:style style:name="P25" style:family="paragraph">
      <style:paragraph-properties fo:text-align="start"/>
      <style:text-properties fo:font-family="'DejaVu Sans'" style:font-family-generic="swiss" style:font-pitch="variable" fo:font-size="13pt" fo:font-weight="bold" style:font-size-asian="13pt" style:font-weight-asian="bold" style:font-size-complex="13pt" style:font-weight-complex="bold"/>
    </style:style>
    <style:style style:name="P26" style:family="paragraph">
      <style:paragraph-properties fo:text-align="center"/>
      <style:text-properties fo:font-size="18pt"/>
    </style:style>
    <style:style style:name="P27" style:family="paragraph">
      <style:paragraph-properties fo:text-align="center"/>
      <style:text-properties fo:font-size="18pt"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family="Ubuntu" style:font-pitch="variable" fo:font-size="32pt" fo:font-weight="bold" style:font-size-asian="32pt" style:font-weight-asian="bold" style:font-size-complex="32pt" style:font-weight-complex="bold"/>
    </style:style>
    <style:style style:name="T3" style:family="text">
      <style:text-properties fo:font-family="Ubuntu" style:font-pitch="variable" fo:font-size="32pt" style:text-underline-style="solid" style:text-underline-width="auto" style:text-underline-color="font-color" fo:font-weight="bold" style:font-size-asian="32pt" style:font-weight-asian="bold" style:font-size-complex="32pt" style:font-weight-complex="bold"/>
    </style:style>
    <style:style style:name="T4" style:family="text">
      <style:text-properties style:text-underline-style="none"/>
    </style:style>
    <style:style style:name="T5" style:family="text">
      <style:text-properties fo:font-size="24pt" style:text-underline-style="none" fo:font-weight="normal" style:font-size-asian="24pt" style:font-weight-asian="normal" style:font-size-complex="24pt" style:font-weight-complex="normal"/>
    </style:style>
    <style:style style:name="T6" style:family="text">
      <style:text-properties fo:font-size="14pt" style:font-size-asian="14pt" style:font-size-complex="14pt"/>
    </style:style>
    <style:style style:name="T7" style:family="text">
      <style:text-properties fo:font-family="'DejaVu Sans'" style:font-family-generic="swiss" style:font-pitch="variable" fo:font-weight="bold" style:font-weight-asian="bold" style:font-weight-complex="bold"/>
    </style:style>
    <style:style style:name="T8" style:family="text">
      <style:text-properties fo:font-family="Ubuntu" style:font-pitch="variable" fo:font-weight="bold" style:font-weight-asian="bold" style:font-weight-complex="bold"/>
    </style:style>
    <style:style style:name="T9" style:family="text">
      <style:text-properties fo:font-family="'DejaVu Sans'" style:font-family-generic="swiss" style:font-pitch="variable" fo:font-weight="bold" style:font-weight-asian="bold" style:font-weight-complex="bold"/>
    </style:style>
    <style:style style:name="T10" style:family="text">
      <style:text-properties fo:font-family="Ubuntu" style:font-pitch="variable" fo:font-size="28pt" fo:font-style="normal" style:text-underline-style="solid" style:text-underline-width="auto" style:text-underline-color="font-color" fo:font-weight="bold" style:font-family-asian="Ubuntu" style:font-pitch-asian="variable" style:font-size-asian="28pt" style:font-style-asian="normal" style:font-weight-asian="bold" style:font-size-complex="28pt" style:font-style-complex="normal" style:font-weight-complex="bold"/>
    </style:style>
    <style:style style:name="T11" style:family="text">
      <style:text-properties fo:font-family="Ubuntu" style:font-pitch="variable" fo:font-size="28pt" fo:font-style="normal" style:text-underline-style="solid" style:text-underline-width="auto" style:text-underline-color="font-color" fo:font-weight="bold" style:font-family-asian="Ubuntu" style:font-pitch-asian="variable" style:font-size-asian="28pt" style:font-style-asian="normal" style:font-weight-asian="bold" style:font-size-complex="28pt" style:font-style-complex="normal" style:font-weight-complex="bold"/>
    </style:style>
    <style:style style:name="T12" style:family="text">
      <style:text-properties fo:font-family="Ubuntu" style:font-pitch="variable" fo:font-size="32pt" fo:font-style="normal" style:text-underline-style="none" fo:font-weight="bold" style:font-family-asian="Ubuntu" style:font-pitch-asian="variable" style:font-size-asian="32pt" style:font-style-asian="normal" style:font-weight-asian="bold" style:font-size-complex="32pt" style:font-style-complex="normal" style:font-weight-complex="bold"/>
    </style:style>
    <style:style style:name="T13" style:family="text">
      <style:text-properties fo:font-family="Ubuntu" style:font-pitch="variable" fo:font-size="21pt" fo:font-style="normal" style:text-underline-style="none" fo:font-weight="normal" style:font-family-asian="Ubuntu" style:font-pitch-asian="variable" style:font-size-asian="21pt" style:font-style-asian="normal" style:font-weight-asian="normal" style:font-size-complex="21pt" style:font-style-complex="normal" style:font-weight-complex="normal"/>
    </style:style>
    <style:style style:name="T14" style:family="text">
      <style:text-properties fo:font-size="12pt" style:font-size-asian="12pt" style:font-size-complex="12pt"/>
    </style:style>
    <style:style style:name="T15" style:family="text">
      <style:text-properties fo:font-size="10pt" style:font-size-asian="10pt" style:font-size-complex="10pt"/>
    </style:style>
    <style:style style:name="T16" style:family="text">
      <style:text-properties fo:font-size="9pt" style:font-size-asian="9pt" style:font-size-complex="9pt"/>
    </style:style>
    <style:style style:name="T17" style:family="text">
      <style:text-properties style:text-underline-style="none" fo:font-weight="normal" style:font-weight-asian="normal" style:font-weight-complex="normal"/>
    </style:style>
    <style:style style:name="T18" style:family="text">
      <style:text-properties fo:font-size="24pt" fo:font-weight="normal" style:font-size-asian="24pt" style:font-weight-asian="normal" style:font-size-complex="24pt" style:font-weight-complex="normal"/>
    </style:style>
    <style:style style:name="T19" style:family="text">
      <style:text-properties fo:font-family="Ubuntu" style:font-pitch="variable" fo:font-size="20pt" fo:font-weight="bold" style:font-size-asian="20pt" style:font-weight-asian="bold" style:font-size-complex="20pt" style:font-weight-complex="bold"/>
    </style:style>
    <style:style style:name="T20" style:family="text">
      <style:text-properties fo:font-family="Ubuntu" style:font-pitch="variable" fo:font-size="20pt" style:text-underline-style="solid" style:text-underline-width="auto" style:text-underline-color="font-color" fo:font-weight="bold" style:font-size-asian="20pt" style:font-weight-asian="bold" style:font-size-complex="20pt" style:font-weight-complex="bold"/>
    </style:style>
    <style:style style:name="T2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1">
        <draw:frame presentation:style-name="pr1" draw:text-style-name="P1" draw:layer="layout" svg:width="24.761cm" svg:height="3.506cm" svg:x="1.237cm" svg:y="0.5cm" presentation:class="title">
          <draw:text-box>
            <text:p><text:span text:style-name="T1">Ubuntu: A Linux operating system</text:span></text:p>
          </draw:text-box>
        </draw:frame>
        <draw:frame presentation:style-name="pr2" draw:text-style-name="P2" draw:layer="layout" svg:width="24.639cm" svg:height="12.179cm" svg:x="1.4cm" svg:y="4.913cm" presentation:class="outline">
          <draw:text-box>
            <text:list text:style-name="L2">
              <text:list-header>
                <text:p><text:span text:style-name="T2"/></text:p>
                <text:p><text:span text:style-name="T2">Online Desktop tour:</text:span></text:p>
                <text:p><text:span text:style-name="T2"><text:s text:c="5"/></text:span><text:span text:style-name="T2">=&gt; </text:span><text:span text:style-name="T3">http://www.ubuntu.com/tour/en/</text:span></text:p>
              </text:list-header>
            </text:list>
          </draw:text-box>
        </draw:frame>
        <presentation:notes draw:style-name="dp2">
          <draw:page-thumbnail draw:style-name="gr1" draw:layer="layout" svg:width="19.747cm" svg:height="11.136cm" svg:x="0.62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BrightBlue" presentation:presentation-page-layout-name="AL1T1">
        <draw:frame presentation:style-name="pr1" draw:text-style-name="P1" draw:layer="layout" svg:width="24.761cm" svg:height="3.506cm" svg:x="1.237cm" svg:y="0.5cm" presentation:class="title" presentation:user-transformed="true">
          <draw:text-box>
            <text:p><text:span text:style-name="T1">Ubuntu's Applications</text:span><text:span text:style-name="T1"><text:line-break/></text:span><text:span text:style-name="T4"> <text:s/></text:span><text:span text:style-name="T5">2-step migration</text:span></text:p>
          </draw:text-box>
        </draw:frame>
        <draw:custom-shape draw:style-name="gr2" draw:text-style-name="P5" draw:layer="layout" svg:width="6.8cm" svg:height="1.4cm" svg:x="1.6cm" svg:y="5.5cm">
          <text:p text:style-name="P4"><text:span text:style-name="T6">Brows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5" draw:layer="layout" svg:width="6.8cm" svg:height="1.4cm" svg:x="1.6cm" svg:y="7.3cm">
          <text:p text:style-name="P4"><text:span text:style-name="T6">Office Suit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5" draw:layer="layout" svg:width="6.8cm" svg:height="1.4cm" svg:x="1.6cm" svg:y="9.1cm">
          <text:p text:style-name="P4"><text:span text:style-name="T6">Mailer(MU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5" draw:layer="layout" svg:width="6.8cm" svg:height="1.4cm" svg:x="1.6cm" svg:y="12.7cm">
          <text:p text:style-name="P4"><text:span text:style-name="T6">Gaming Entertainm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5" draw:layer="layout" svg:width="6.8cm" svg:height="1.4cm" svg:x="1.6cm" svg:y="10.9cm">
          <text:p text:style-name="P4"><text:span text:style-name="T6">Photo retouc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6" draw:layer="layout" svg:width="11.2cm" svg:height="1.4cm" svg:x="9.1cm" svg:y="14.3cm">
          <text:p text:style-name="P6"><text:span text:style-name="T7">Window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7" draw:layer="layout" svg:width="5.6cm" svg:height="1.4cm" svg:x="20.2cm" svg:y="16.2cm">
          <text:p text:style-name="P7"><text:span text:style-name="T8">Ubuntu</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5" draw:layer="layout" svg:width="4.4cm" svg:height="1.4cm" svg:x="9.2cm" svg:y="5.5cm">
          <text:p text:style-name="P4"><text:span text:style-name="T6">Internet Explor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5" draw:layer="layout" svg:width="11.2cm" svg:height="1.4cm" svg:x="14.2cm" svg:y="5.5cm">
          <text:p text:style-name="P4"><text:span text:style-name="T6">Firefox/Chrom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5" draw:layer="layout" svg:width="4.4cm" svg:height="1.4cm" svg:x="9.2cm" svg:y="7.3cm">
          <text:p text:style-name="P4"><text:span text:style-name="T6">Microsoft</text:span><text:span text:style-name="T6"><text:line-break/></text:span><text:span text:style-name="T6">Offic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5" draw:layer="layout" svg:width="11.3cm" svg:height="1.4cm" svg:x="14.1cm" svg:y="7.3cm">
          <text:p text:style-name="P4"><text:span text:style-name="T6">LibreOffic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4" draw:layer="layout" svg:width="1.2cm" svg:height="0.8cm" svg:x="13.6cm" svg:y="5.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6" draw:text-style-name="P4" draw:layer="layout" svg:width="1.2cm" svg:height="0.8cm" svg:x="13.6cm" svg:y="7.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5" draw:text-style-name="P5" draw:layer="layout" svg:width="4.4cm" svg:height="1.4cm" svg:x="9.2cm" svg:y="9.2cm">
          <text:p text:style-name="P4"><text:span text:style-name="T6">Outlook</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5" draw:layer="layout" svg:width="11.2cm" svg:height="1.4cm" svg:x="14.2cm" svg:y="9.2cm">
          <text:p text:style-name="P4"><text:span text:style-name="T6">Thunderbir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5" draw:layer="layout" svg:width="4.4cm" svg:height="1.4cm" svg:x="9.2cm" svg:y="10.9cm">
          <text:p text:style-name="P4"><text:span text:style-name="T6">PhotoShop/</text:span></text:p>
          <text:p text:style-name="P4"><text:span text:style-name="T6">PaintShop Pro</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5" draw:layer="layout" svg:width="11.3cm" svg:height="1.4cm" svg:x="14.1cm" svg:y="10.9cm">
          <text:p text:style-name="P4"><text:span text:style-name="T6">LibreOffic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4" draw:layer="layout" svg:width="1.2cm" svg:height="0.8cm" svg:x="13.6cm" svg:y="9.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6" draw:text-style-name="P4" draw:layer="layout" svg:width="1.2cm" svg:height="0.8cm" svg:x="13.6cm" svg:y="11.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5" draw:text-style-name="P5" draw:layer="layout" svg:width="16.2cm" svg:height="1.4cm" svg:x="9.2cm" svg:y="12.6cm">
          <text:p text:style-name="P4"><text:span text:style-name="T6">STEAM</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9.747cm" svg:height="11.136cm" svg:x="0.626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BrightBlue" presentation:presentation-page-layout-name="AL1T1">
        <draw:custom-shape draw:style-name="gr7" draw:text-style-name="P9" draw:layer="layout" svg:width="24.6cm" svg:height="1cm" svg:x="1.4cm" svg:y="7cm">
          <text:p text:style-name="P8"><text:span text:style-name="T9">Tablet(ARM)</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10" draw:layer="layout" svg:width="20.8cm" svg:height="1.6cm" svg:x="6.2cm" svg:y="18.1cm">
          <text:p text:style-name="P8"><text:span text:style-name="T6">(Play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 draw:text-style-name="P11" draw:layer="layout" svg:width="24.761cm" svg:height="3.506cm" svg:x="1.237cm" svg:y="0.5cm" presentation:class="title" presentation:user-transformed="true">
          <draw:text-box>
            <text:p><text:span text:style-name="T10"><text:s/>“</text:span><text:span text:style-name="T10">Last man standing” </text:span><text:span text:style-name="T11">in the Mobile Computing</text:span><text:span text:style-name="T12"><text:line-break/></text:span><text:span text:style-name="T12"> <text:s text:c="4"/></text:span><text:span text:style-name="T13">VIEW: Operating <text:s/>systems</text:span></text:p>
          </draw:text-box>
        </draw:frame>
        <draw:custom-shape draw:style-name="gr9" draw:text-style-name="P9" draw:layer="layout" svg:width="24.6cm" svg:height="1.4cm" svg:x="1.4cm" svg:y="4.2cm">
          <text:p text:style-name="P8"><text:span text:style-name="T9">Desktop/Laptop</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9" draw:layer="layout" svg:width="24.6cm" svg:height="0.9cm" svg:x="1.4cm" svg:y="6cm">
          <text:p text:style-name="P8"><text:span text:style-name="T9">Tablet(x86)</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9" draw:layer="layout" svg:width="24.6cm" svg:height="1.4cm" svg:x="1.4cm" svg:y="8.2cm">
          <text:p text:style-name="P8"><text:span text:style-name="T9">Phon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9" draw:layer="layout" svg:width="24.8cm" svg:height="1.4cm" svg:x="1.4cm" svg:y="10.2cm">
          <text:p text:style-name="P8"><text:span text:style-name="T9">Smart-TV</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 draw:text-style-name="P9" draw:layer="layout" svg:width="24.8cm" svg:height="1.4cm" svg:x="1.4cm" svg:y="16.2cm">
          <text:p text:style-name="P8"><text:span text:style-name="T9">Embedded</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9" draw:layer="layout" svg:width="24.8cm" svg:height="1.4cm" svg:x="1.4cm" svg:y="12.2cm">
          <text:p text:style-name="P8"><text:span text:style-name="T9">Server</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9" draw:layer="layout" svg:width="24.8cm" svg:height="1.4cm" svg:x="1.4cm" svg:y="14.2cm">
          <text:p text:style-name="P8"><text:span text:style-name="T9">Cloud</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5" draw:layer="layout" svg:width="2.8cm" svg:height="13.594cm" svg:x="9.2cm" svg:y="4.006cm">
          <text:p text:style-name="P4"><text:span text:style-name="T6">Ubuntu</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5" draw:layer="layout" svg:width="2.4cm" svg:height="3.4cm" svg:x="9.6cm" svg:y="12.2cm">
          <text:p text:style-name="P4"><text:span text:style-name="T6">Ubuntu</text:span></text:p>
          <text:p text:style-name="P4"><text:span text:style-name="T6">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5" draw:layer="layout" svg:width="2.4cm" svg:height="1.4cm" svg:x="9.6cm" svg:y="16.2cm">
          <text:p text:style-name="P4"><text:span text:style-name="T6">Ubuntu</text:span></text:p>
          <text:p text:style-name="P4"><text:span text:style-name="T6">Cor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5" draw:layer="layout" svg:width="2.8cm" svg:height="2.7cm" svg:x="12.7cm" svg:y="4.1cm">
          <text:p text:style-name="P4"><text:span text:style-name="T6">Windows 8</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5" draw:layer="layout" svg:width="2.8cm" svg:height="1.4cm" svg:x="12.7cm" svg:y="8.2cm">
          <text:p text:style-name="P4"><text:span text:style-name="T6">Windows</text:span></text:p>
          <text:p text:style-name="P4"><text:span text:style-name="T6">Phon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5" draw:layer="layout" svg:width="2.8cm" svg:height="3.394cm" svg:x="12.7cm" svg:y="12.206cm">
          <text:p text:style-name="P4"><text:span text:style-name="T6">Windows</text:span></text:p>
          <text:p text:style-name="P4"><text:span text:style-name="T6">Server</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5" draw:layer="layout" svg:width="2.8cm" svg:height="1.4cm" svg:x="12.7cm" svg:y="16.2cm">
          <text:p text:style-name="P4"><text:span text:style-name="T6">Windows</text:span></text:p>
          <text:p text:style-name="P4"><text:span text:style-name="T6">Embedde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5" draw:layer="layout" svg:width="3.998cm" svg:height="1.297cm" draw:transform="rotate (-1.5690509975429) translate (17.595cm 4.001cm)">
          <text:p text:style-name="P4"><text:span text:style-name="T6">Chrome</text:span></text:p>
          <text:p text:style-name="P4"><text:span text:style-name="T6">O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5" draw:layer="layout" svg:width="5.6cm" svg:height="1.399cm" draw:transform="rotate (-1.5704472609445) translate (19.099cm 6cm)">
          <text:p text:style-name="P4"><text:span text:style-name="T6">Androi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5" draw:layer="layout" svg:width="2.4cm" svg:height="3.4cm" svg:x="9.6cm" svg:y="6.2cm">
          <text:p text:style-name="P4"><text:span text:style-name="T6">Ubuntu</text:span><text:span text:style-name="T6"><text:line-break/></text:span><text:span text:style-name="T6">“Touc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 draw:text-style-name="P5" draw:layer="layout" svg:width="2.8cm" svg:height="1.4cm" svg:x="23.2cm" svg:y="8.2cm">
          <text:p text:style-name="P4"><text:span text:style-name="T6">Tiz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 draw:text-style-name="P5" draw:layer="layout" svg:width="2.8cm" svg:height="1.4cm" svg:x="19.8cm" svg:y="4.2cm">
          <text:p text:style-name="P4"><text:span text:style-name="T6">Mac OS X</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 draw:text-style-name="P5" draw:layer="layout" svg:width="2.6cm" svg:height="4.7cm" svg:x="19.8cm" svg:y="6.9cm">
          <text:p text:style-name="P4"><text:span text:style-name="T6">iO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 draw:text-style-name="P5" draw:layer="layout" svg:width="2.8cm" svg:height="1.4cm" svg:x="19.8cm" svg:y="12.2cm">
          <text:p text:style-name="P4"><text:span text:style-name="T6">OS X</text:span></text:p>
          <text:p text:style-name="P4"><text:span text:style-name="T6">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2.8cm" svg:height="1.4cm" svg:x="9.2cm" svg:y="18.2cm">
          <text:p text:style-name="P4"><text:span text:style-name="T6">Ubuntu/</text:span></text:p>
          <text:p text:style-name="P4"><text:span text:style-name="T6">Canonic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2.8cm" svg:height="1.4cm" svg:x="12.6cm" svg:y="18.2cm">
          <text:p text:style-name="P4"><text:span text:style-name="T6">Microsof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2.8cm" svg:height="1.4cm" svg:x="16.2cm" svg:y="18.2cm">
          <text:p text:style-name="P4"><text:span text:style-name="T6">Goog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2.8cm" svg:height="1.4cm" svg:x="19.8cm" svg:y="18.2cm">
          <text:p text:style-name="P4"><text:span text:style-name="T6">App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2.8cm" svg:height="1.4cm" svg:x="23.2cm" svg:y="18.2cm">
          <text:p text:style-name="P4"><text:span text:style-name="T6">Tizen</text:span></text:p>
          <text:p text:style-name="P4"><text:span text:style-name="T6">Asociat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2.8cm" svg:height="1.4cm" svg:x="9.2cm" svg:y="18.2cm">
          <text:p text:style-name="P4"><text:span text:style-name="T6">Ubuntu/</text:span></text:p>
          <text:p text:style-name="P4"><text:span text:style-name="T6">Canonic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12" draw:layer="layout" svg:width="2.8cm" svg:height="0.9cm" svg:x="12.7cm" svg:y="7.1cm">
          <text:p text:style-name="P12"><text:span text:style-name="T14">Windows 8</text:span><text:span text:style-name="T14"><text:line-break/></text:span><text:span text:style-name="T14"> R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9.747cm" svg:height="11.136cm" svg:x="0.626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BrightBlue" presentation:presentation-page-layout-name="AL1T1">
        <draw:custom-shape draw:style-name="gr7" draw:text-style-name="P14" draw:layer="layout" svg:width="24.6cm" svg:height="1.4cm" svg:x="1.4cm" svg:y="7.1cm">
          <text:p text:style-name="P13"><text:span text:style-name="T9">Tablet(x86)</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14" draw:layer="layout" svg:width="24.6cm" svg:height="1.4cm" svg:x="1.4cm" svg:y="8.6cm">
          <text:p text:style-name="P13"><text:span text:style-name="T9">Tablet(ARM)</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 draw:text-style-name="P1" draw:layer="layout" svg:width="25.363cm" svg:height="3.506cm" svg:x="1.237cm" svg:y="0.5cm" presentation:class="title" presentation:user-transformed="true">
          <draw:text-box>
            <text:p>Application Compatibility</text:p>
          </draw:text-box>
        </draw:frame>
        <draw:custom-shape draw:style-name="gr8" draw:text-style-name="P10" draw:layer="layout" svg:width="20.8cm" svg:height="1.6cm" svg:x="6.2cm" svg:y="18.1cm">
          <text:p text:style-name="P15"><text:span text:style-name="T6">(Play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4" draw:layer="layout" svg:width="24.6cm" svg:height="2cm" svg:x="1.4cm" svg:y="4.2cm">
          <text:p text:style-name="P13"><text:span text:style-name="T9">Desktop/Laptop</text:span><text:span text:style-name="T9"><text:line-break/></text:span><text:span text:style-name="T9">(x86)</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14" draw:layer="layout" svg:width="24.6cm" svg:height="1.9cm" svg:x="1.4cm" svg:y="11.5cm">
          <text:p text:style-name="P13"><text:span text:style-name="T9">Phone</text:span></text:p>
          <text:p text:style-name="P13"><text:span text:style-name="T9">(ARM)</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14" draw:layer="layout" svg:width="24.8cm" svg:height="1.9cm" svg:x="1.4cm" svg:y="14.4cm">
          <text:p text:style-name="P13"><text:span text:style-name="T9">Smart-TV</text:span></text:p>
          <text:p text:style-name="P13"><text:span text:style-name="T9">(ARM)</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12" draw:layer="layout" svg:width="1.6cm" svg:height="12.294cm" svg:x="9.2cm" svg:y="4.006cm">
          <text:p text:style-name="P16"><text:span text:style-name="T14">Linux </text:span></text:p>
          <text:p text:style-name="P16"><text:span text:style-name="T14">Native</text:span></text:p>
          <text:p text:style-name="P16"><text:span text:style-name="T14">App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5" draw:layer="layout" svg:width="12.294cm" svg:height="1.399cm" draw:transform="rotate (-1.5704472609445) translate (21.098cm 4.006cm)">
          <text:p text:style-name="P17"><text:span text:style-name="T6">Android app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2" draw:text-style-name="P12" draw:layer="layout" svg:width="1.6cm" svg:height="12.294cm" svg:x="11cm" svg:y="4.006cm">
          <text:p text:style-name="P16"><text:span text:style-name="T14">QML</text:span></text:p>
          <text:p text:style-name="P16"><text:span text:style-name="T14">App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 draw:text-style-name="P5" draw:layer="layout" svg:width="2cm" svg:height="2cm" svg:x="24cm" svg:y="4.2cm">
          <text:p text:style-name="P17"><text:span text:style-name="T6">OS X</text:span></text:p>
          <text:p text:style-name="P17"><text:span text:style-name="T6">Native</text:span></text:p>
          <text:p text:style-name="P17"><text:span text:style-name="T6">App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 draw:text-style-name="P12" draw:layer="layout" svg:width="1.8cm" svg:height="5.1cm" svg:x="21.4cm" svg:y="8.3cm">
          <text:p text:style-name="P12"><text:span text:style-name="T14">iOS</text:span></text:p>
          <text:p text:style-name="P12"><text:span text:style-name="T14">Apps</text:span></text:p>
          <text:p text:style-name="P12"><text:span text:style-name="T14">For </text:span></text:p>
          <text:p text:style-name="P12"><text:span text:style-name="T14">Phone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2.8cm" svg:height="1.4cm" svg:x="9.2cm" svg:y="18.2cm">
          <text:p text:style-name="P17"><text:span text:style-name="T6">Ubuntu/</text:span></text:p>
          <text:p text:style-name="P17"><text:span text:style-name="T6">Canonic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4.6cm" svg:height="1.4cm" svg:x="13.6cm" svg:y="18.2cm">
          <text:p text:style-name="P17"><text:span text:style-name="T6">Microsof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2.9cm" svg:height="1.4cm" svg:x="18.6cm" svg:y="18.2cm">
          <text:p text:style-name="P17"><text:span text:style-name="T6">Goog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4.8cm" svg:height="1.4cm" svg:x="21.8cm" svg:y="18.2cm">
          <text:p text:style-name="P17"><text:span text:style-name="T6">Appl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 draw:text-style-name="P5" draw:layer="layout" svg:width="3.6cm" svg:height="1.4cm" svg:x="9.2cm" svg:y="18.2cm">
          <text:p text:style-name="P17"><text:span text:style-name="T6">Ubuntu/</text:span></text:p>
          <text:p text:style-name="P17"><text:span text:style-name="T6">Canonic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 draw:text-style-name="P19" draw:layer="layout" svg:width="1.5cm" svg:height="4.351cm" draw:transform="rotate (0.0242600766027212) translate (14.932cm 4.169cm)">
          <text:p text:style-name="P18"><text:span text:style-name="T15">(Legacy)</text:span><text:span text:style-name="T15"><text:line-break/></text:span><text:span text:style-name="T15"> Windows</text:span><text:span text:style-name="T15"><text:line-break/></text:span><text:span text:style-name="T15"> App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8" draw:text-style-name="P12" draw:layer="layout" svg:width="5.894cm" svg:height="1.399cm" draw:transform="rotate (-1.5704472609445) translate (14.799cm 4.106cm)">
          <text:p text:style-name="P16"><text:span text:style-name="T14">“</text:span><text:span text:style-name="T14">New style” apps </text:span><text:span text:style-name="T14"><text:line-break/></text:span><text:span text:style-name="T14">(a.k.a. Metro)</text:span></text:p>
          <text:p text:style-name="P16"><text:span text:style-name="T14">+ Silverligh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9" draw:text-style-name="P19" draw:layer="layout" svg:width="1.5cm" svg:height="1.892cm" draw:transform="rotate (0.00890117918517108) translate (16.388cm 11.513cm)">
          <text:p text:style-name="P18"><text:span text:style-name="T15">Windows</text:span></text:p>
          <text:p text:style-name="P18"><text:span text:style-name="T15">Phone</text:span></text:p>
          <text:p text:style-name="P18"><text:span text:style-name="T15">app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 draw:text-style-name="P5" draw:layer="layout" svg:width="5.998cm" svg:height="1.297cm" draw:transform="rotate (-1.5690509975429) translate (19.695cm 4.001cm)">
          <text:p text:style-name="P17"><text:span text:style-name="T6">Chrome</text:span></text:p>
          <text:p text:style-name="P17"><text:span text:style-name="T6">App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 draw:text-style-name="P21" draw:layer="layout" svg:width="2.999cm" svg:height="2.999cm" svg:x="1.8cm" svg:y="17cm">
          <text:p text:style-name="P20"><text:span text:style-name="T16">Chrome Apps can</text:span></text:p>
          <text:p text:style-name="P20"><text:span text:style-name="T16"><text:s/></text:span><text:span text:style-name="T16">run in other</text:span></text:p>
          <text:p text:style-name="P20"><text:span text:style-name="T16"><text:s/></text:span><text:span text:style-name="T16">Desktop OSs </text:span></text:p>
          <text:p text:style-name="P20"><text:span text:style-name="T16">(Windows, Ubuntu,</text:span><text:span text:style-name="T16"><text:line-break/></text:span><text:span text:style-name="T16">Mac OS X....)</text:span></text:p>
          <draw:enhanced-geometry svg:viewBox="0 0 21600 21600" draw:mirror-horizontal="false" draw:type="line-callout-1" draw:modifiers="121845.6 -86702.4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6" draw:text-style-name="P19" draw:layer="layout" svg:width="1.8cm" svg:height="1.6cm" svg:x="23.4cm" svg:y="8.5cm">
          <text:p text:style-name="P19"><text:span text:style-name="T15">iOS</text:span></text:p>
          <text:p text:style-name="P19"><text:span text:style-name="T15">Apps</text:span></text:p>
          <text:p text:style-name="P19"><text:span text:style-name="T15">for iPad</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 draw:text-style-name="P19" draw:layer="layout" svg:width="1.8cm" svg:height="1.6cm" svg:x="25.2cm" svg:y="14.6cm">
          <text:p text:style-name="P19"><text:span text:style-name="T15">TV App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9.747cm" svg:height="11.136cm" svg:x="0.626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BrightBlue" presentation:presentation-page-layout-name="AL1T1">
        <draw:frame presentation:style-name="pr1" draw:layer="layout" svg:width="24.761cm" svg:height="3.506cm" svg:x="1.237cm" svg:y="0.5cm" presentation:class="title" presentation:user-transformed="true">
          <draw:text-box>
            <text:p><text:span text:style-name="T1">Device Convergence</text:span><text:span text:style-name="T17"> (Case: Ubuntu)</text:span><text:line-break/> <text:s text:c="3"/><text:span text:style-name="T18">Ubuntu have a big edge.</text:span></text:p>
          </draw:text-box>
        </draw:frame>
        <draw:frame draw:style-name="gr21" draw:text-style-name="P22" draw:layer="layout" svg:width="22.437cm" svg:height="4.639cm" svg:x="2.8cm" svg:y="15.8cm">
          <draw:text-box>
            <text:list text:style-name="L2">
              <text:list-header>
                <text:p text:style-name="P22"><text:span text:style-name="T19"/></text:p>
              </text:list-header>
            </text:list>
            <text:list text:style-name="L3">
              <text:list-header>
                <text:p text:style-name="P22"><text:span text:style-name="T19">See also: <text:s text:c="3"/></text:span><text:span text:style-name="T20"><text:a xlink:href="https://www.youtube.com/watch?v=h384z7Ph0gU&amp;hd=1">https://www.youtube.com/watch?v=h384z7Ph0gU&amp;hd=1</text:a></text:span></text:p>
                <text:p text:style-name="P22"><text:span text:style-name="T20"/></text:p>
              </text:list-header>
            </text:list>
          </draw:text-box>
        </draw:frame>
        <draw:custom-shape draw:style-name="gr22" draw:text-style-name="P23" draw:layer="layout" svg:width="24.2cm" svg:height="12cm" svg:x="1.6cm" svg:y="5cm">
          <text:p text:style-name="P13"><text:span text:style-name="T21">Tablet, Phone, Smart-TV with KB/Mouse = Ubuntu Desktop</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25" draw:layer="layout" svg:width="7.2cm" svg:height="8.1cm" svg:x="8.2cm" svg:y="5.5cm">
          <text:p text:style-name="P24"><text:span text:style-name="T9">+Display</text:span></text:p>
          <text:p text:style-name="P24"><text:span text:style-name="T9">+Keyboard/Mous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4" draw:layer="layout" svg:width="1.4cm" svg:height="1.4cm" svg:x="15.7cm" svg:y="8.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 draw:text-style-name="P14" draw:layer="layout" svg:width="5.2cm" svg:height="1.7cm" svg:x="2.2cm" svg:y="9.7cm">
          <text:p text:style-name="P13"><text:span text:style-name="T9">Phone(ARM)</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4" draw:layer="layout" svg:width="5.2cm" svg:height="1.8cm" svg:x="2.2cm" svg:y="5.5cm">
          <text:p text:style-name="P13"><text:span text:style-name="T9">Tablet(x86)</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4" draw:layer="layout" svg:width="5.2cm" svg:height="1.7cm" svg:x="2.2cm" svg:y="7.6cm">
          <text:p text:style-name="P13"><text:span text:style-name="T9">Tablet(ARM)</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4" draw:layer="layout" svg:width="7.2cm" svg:height="8.3cm" svg:x="17.4cm" svg:y="5.5cm">
          <text:p text:style-name="P13"><text:span text:style-name="T9">Desktop/Laptop</text:span><text:span text:style-name="T9"><text:line-break/></text:span><text:span text:style-name="T9">(x86, ARM)</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7" draw:layer="layout" svg:width="3.8cm" svg:height="0.7cm" svg:x="4cm" svg:y="6.7cm">
          <text:p text:style-name="P26"><text:span text:style-name="T21">Ubuntu</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7" draw:layer="layout" svg:width="3.8cm" svg:height="0.7cm" svg:x="4cm" svg:y="8.7cm">
          <text:p text:style-name="P26"><text:span text:style-name="T21">Ubuntu</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7" draw:layer="layout" svg:width="3.8cm" svg:height="0.7cm" svg:x="4cm" svg:y="11cm">
          <text:p text:style-name="P26"><text:span text:style-name="T21">Ubuntu</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7" draw:layer="layout" svg:width="3.8cm" svg:height="0.7cm" svg:x="21cm" svg:y="13.2cm">
          <text:p text:style-name="P26"><text:span text:style-name="T21">Ubuntu</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4" draw:layer="layout" svg:width="5.2cm" svg:height="1.7cm" svg:x="2.1cm" svg:y="11.9cm">
          <text:p text:style-name="P13"><text:span text:style-name="T9">Smart-TV</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7" draw:layer="layout" svg:width="3.8cm" svg:height="0.7cm" svg:x="4cm" svg:y="13.3cm">
          <text:p text:style-name="P26"><text:span text:style-name="T21">Ubuntu</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9.747cm" svg:height="11.136cm" svg:x="0.626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BrightBlue" presentation:presentation-page-layout-name="AL1T1">
        <draw:custom-shape draw:style-name="gr24" draw:text-style-name="P23" draw:layer="layout" svg:width="24.2cm" svg:height="4.9cm" svg:x="1.6cm" svg:y="4.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 draw:layer="layout" svg:width="24.761cm" svg:height="3.506cm" svg:x="1.237cm" svg:y="0.5cm" presentation:class="title" presentation:user-transformed="true">
          <draw:text-box>
            <text:p><text:span text:style-name="T1">Device Convergence</text:span><text:span text:style-name="T17"> (Case: Microsoft)</text:span><text:line-break/> <text:s text:c="3"/><text:span text:style-name="T18">Windows Tablet have Desktop Convergence</text:span></text:p>
          </draw:text-box>
        </draw:frame>
        <draw:custom-shape draw:style-name="gr9" draw:text-style-name="P14" draw:layer="layout" svg:width="7.2cm" svg:height="2cm" svg:x="17.4cm" svg:y="4.9cm">
          <text:p text:style-name="P13"><text:span text:style-name="T9">Desktop Window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14" draw:layer="layout" svg:width="5.2cm" svg:height="2cm" svg:x="2.4cm" svg:y="4.9cm">
          <text:p text:style-name="P13"><text:span text:style-name="T9">Tablet(x86)</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25" draw:layer="layout" svg:width="7.2cm" svg:height="2cm" svg:x="8.2cm" svg:y="4.9cm">
          <text:p text:style-name="P24"><text:span text:style-name="T9">+Display</text:span></text:p>
          <text:p text:style-name="P24"><text:span text:style-name="T9">+Keyboard/Mous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4" draw:layer="layout" svg:width="1.4cm" svg:height="1.4cm" svg:x="15.7cm" svg:y="5.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23" draw:text-style-name="P27" draw:layer="layout" svg:width="4.437cm" svg:height="1cm" svg:x="3.6cm" svg:y="6.6cm">
          <text:p text:style-name="P26"><text:span text:style-name="T21">Windows 8</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27" draw:layer="layout" svg:width="4.437cm" svg:height="1cm" svg:x="20.2cm" svg:y="6.8cm">
          <text:p text:style-name="P26"><text:span text:style-name="T21">Windows 8</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23" draw:layer="layout" svg:width="24.2cm" svg:height="4.6cm" svg:x="1.6cm" svg:y="9.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14" draw:layer="layout" svg:width="5.2cm" svg:height="2cm" svg:x="2.4cm" svg:y="10.4cm">
          <text:p text:style-name="P13"><text:span text:style-name="T9">Windows</text:span></text:p>
          <text:p text:style-name="P13"><text:span text:style-name="T9">Tablet</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25" draw:layer="layout" svg:width="7.2cm" svg:height="2cm" svg:x="8.2cm" svg:y="10.4cm">
          <text:p text:style-name="P24"><text:span text:style-name="T9">+Display</text:span></text:p>
          <text:p text:style-name="P24"><text:span text:style-name="T9">+Keyboard/Mous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27" draw:layer="layout" svg:width="4.437cm" svg:height="1cm" svg:x="3.6cm" svg:y="12.1cm">
          <text:p text:style-name="P26"><text:span text:style-name="T21">Windows R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27" draw:layer="layout" svg:width="6.037cm" svg:height="1cm" svg:x="18.6cm" svg:y="12.3cm">
          <text:p text:style-name="P26"><text:span text:style-name="T21">X</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4" draw:layer="layout" svg:width="1.8cm" svg:height="1.6cm" svg:x="15.6cm" svg:y="1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5" draw:text-style-name="P23" draw:layer="layout" svg:width="24.2cm" svg:height="4.6cm" svg:x="1.6cm" svg:y="1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14" draw:layer="layout" svg:width="7.2cm" svg:height="2cm" svg:x="17.4cm" svg:y="15.8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14" draw:layer="layout" svg:width="5.2cm" svg:height="2cm" svg:x="2.4cm" svg:y="15.8cm">
          <text:p text:style-name="P13"><text:span text:style-name="T9">Windows</text:span></text:p>
          <text:p text:style-name="P13"><text:span text:style-name="T9">Phon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25" draw:layer="layout" svg:width="7.2cm" svg:height="2cm" svg:x="8.2cm" svg:y="15.8cm">
          <text:p text:style-name="P24"><text:span text:style-name="T9">+Display</text:span></text:p>
          <text:p text:style-name="P24"><text:span text:style-name="T9">+Keyboard/Mous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27" draw:layer="layout" svg:width="5.2cm" svg:height="1cm" svg:x="3.6cm" svg:y="17.5cm">
          <text:p text:style-name="P26"><text:span text:style-name="T21">Windows Phon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27" draw:layer="layout" svg:width="6.037cm" svg:height="1cm" svg:x="18.6cm" svg:y="17.7cm">
          <text:p text:style-name="P26"><text:span text:style-name="T21">X</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4" draw:layer="layout" svg:width="1.8cm" svg:height="1.6cm" svg:x="15.6cm" svg:y="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14" draw:layer="layout" svg:width="7.2cm" svg:height="2cm" svg:x="17.4cm" svg:y="10.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9.747cm" svg:height="11.136cm" svg:x="0.626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BrightBlue" presentation:presentation-page-layout-name="AL1T1">
        <draw:frame presentation:style-name="pr1" draw:layer="layout" svg:width="24.761cm" svg:height="3.506cm" svg:x="1.237cm" svg:y="0.5cm" presentation:class="title" presentation:user-transformed="true">
          <draw:text-box>
            <text:p><text:span text:style-name="T1">Device Convergence</text:span><text:span text:style-name="T17"> (Case: Apple)</text:span><text:line-break/> <text:s text:c="3"/><text:span text:style-name="T18">iPad/iPhone ≠ Mac</text:span></text:p>
          </draw:text-box>
        </draw:frame>
        <draw:custom-shape draw:style-name="gr25" draw:text-style-name="P23" draw:layer="layout" svg:width="24.2cm" svg:height="4.6cm" svg:x="1.6cm" svg:y="9.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14" draw:layer="layout" svg:width="5.2cm" svg:height="2cm" svg:x="2.4cm" svg:y="10.4cm">
          <text:p text:style-name="P13"><text:span text:style-name="T9">iPhon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25" draw:layer="layout" svg:width="7.2cm" svg:height="2cm" svg:x="8.2cm" svg:y="10.4cm">
          <text:p text:style-name="P24"><text:span text:style-name="T9">+Display</text:span></text:p>
          <text:p text:style-name="P24"><text:span text:style-name="T9">+Keyboard/Mous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27" draw:layer="layout" svg:width="4.437cm" svg:height="1cm" svg:x="3.6cm" svg:y="12.1cm">
          <text:p text:style-name="P26"><text:span text:style-name="T21">iO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27" draw:layer="layout" svg:width="6.037cm" svg:height="1cm" svg:x="18.6cm" svg:y="12.3cm">
          <text:p text:style-name="P26"><text:span text:style-name="T21">X</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4" draw:layer="layout" svg:width="1.8cm" svg:height="1.6cm" svg:x="15.6cm" svg:y="1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5" draw:text-style-name="P23" draw:layer="layout" svg:width="24.2cm" svg:height="4.6cm" svg:x="1.6cm" svg:y="1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14" draw:layer="layout" svg:width="7.2cm" svg:height="2cm" svg:x="17.4cm" svg:y="15.8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14" draw:layer="layout" svg:width="5.2cm" svg:height="2cm" svg:x="2.4cm" svg:y="15.8cm">
          <text:p text:style-name="P13"><text:span text:style-name="T9">Apple TV</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25" draw:layer="layout" svg:width="7.2cm" svg:height="2cm" svg:x="8.2cm" svg:y="15.8cm">
          <text:p text:style-name="P24"><text:span text:style-name="T9">+Display</text:span></text:p>
          <text:p text:style-name="P24"><text:span text:style-name="T9">+Keyboard/Mous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27" draw:layer="layout" svg:width="5.2cm" svg:height="1cm" svg:x="3.6cm" svg:y="17.5cm">
          <text:p text:style-name="P26"><text:span text:style-name="T21">iO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27" draw:layer="layout" svg:width="6.037cm" svg:height="1cm" svg:x="18.6cm" svg:y="17.7cm">
          <text:p text:style-name="P26"><text:span text:style-name="T21">X</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4" draw:layer="layout" svg:width="1.8cm" svg:height="1.6cm" svg:x="15.6cm" svg:y="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14" draw:layer="layout" svg:width="7.2cm" svg:height="2cm" svg:x="17.4cm" svg:y="10.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23" draw:layer="layout" svg:width="24.2cm" svg:height="4.6cm" svg:x="1.6cm" svg:y="4.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14" draw:layer="layout" svg:width="5.2cm" svg:height="2cm" svg:x="2.4cm" svg:y="5.1cm">
          <text:p text:style-name="P13"><text:span text:style-name="T9">iPad</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25" draw:layer="layout" svg:width="7.2cm" svg:height="2cm" svg:x="8.2cm" svg:y="5.1cm">
          <text:p text:style-name="P24"><text:span text:style-name="T9">+Display</text:span></text:p>
          <text:p text:style-name="P24"><text:span text:style-name="T9">+Keyboard/Mous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27" draw:layer="layout" svg:width="4.437cm" svg:height="1cm" svg:x="3.6cm" svg:y="6.8cm">
          <text:p text:style-name="P26"><text:span text:style-name="T21">iO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27" draw:layer="layout" svg:width="6.037cm" svg:height="1cm" svg:x="18.6cm" svg:y="7cm">
          <text:p text:style-name="P26"><text:span text:style-name="T21">X</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4" draw:layer="layout" svg:width="1.8cm" svg:height="1.6cm" svg:x="15.6cm" svg:y="5.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0" draw:text-style-name="P14" draw:layer="layout" svg:width="7.2cm" svg:height="2cm" svg:x="17.4cm" svg:y="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1" draw:layer="layout" svg:width="19.747cm" svg:height="11.136cm" svg:x="0.626cm" svg:y="2.257cm" draw:page-number="7"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akaoPMincho" style:font-family-generic="roman" style:font-pitch="variable" fo:font-size="24pt" fo:language="en" fo:country="US" style:font-family-asian="TakaoPGothic" style:font-family-generic-asian="system" style:font-pitch-asian="variable" style:font-size-asian="24pt" style:language-asian="ja" style:country-asian="JP" style:font-family-complex="TakaoPGothic"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PGothic" style:font-family-generic="roman" style:font-pitch="variable" fo:font-size="18pt" fo:font-style="normal" fo:text-shadow="none" style:text-underline-style="none" fo:font-weight="normal" style:letter-kerning="true" style:font-family-asian="Takao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fo:font-family="TakaoPGothic" style:font-family-generic="swiss" style:font-pitch="variable" fo:font-size="46.2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575cm" fo:text-indent="0cm"/>
      <style:text-properties fo:font-family="TakaoPGothic" style:font-family-generic="swiss" style:font-pitch="variable" fo:font-size="40.5pt" style:font-size-asian="28pt" style:font-size-complex="28pt"/>
    </style:style>
    <style:style style:name="BrightBlue-outline3" style:family="presentation" style:parent-style-name="BrightBlue-outline2">
      <style:paragraph-properties fo:margin-left="0cm" fo:margin-right="0cm" fo:margin-top="0cm" fo:margin-bottom="0.43cm" fo:text-indent="0cm"/>
      <style:text-properties fo:font-family="TakaoPGothic" style:font-family-generic="swiss" style:font-pitch="variable" fo:font-size="34.7000007629395pt" style:font-size-asian="24pt" style:font-size-complex="24pt"/>
    </style:style>
    <style:style style:name="BrightBlue-outline4" style:family="presentation" style:parent-style-name="BrightBlue-outline3">
      <style:paragraph-properties fo:margin-left="0cm" fo:margin-right="0cm" fo:margin-top="0cm" fo:margin-bottom="0.286cm" fo:text-indent="0cm"/>
      <style:text-properties fo:font-family="TakaoPGothic" style:font-family-generic="swiss" style:font-pitch="variable" fo:font-size="29pt" style:font-size-asian="20pt" style:font-size-complex="20pt"/>
    </style:style>
    <style:style style:name="BrightBlue-outline5" style:family="presentation" style:parent-style-name="BrightBlue-outline4">
      <style:paragraph-properties fo:margin-left="0cm" fo:margin-right="0cm" fo:margin-top="0cm" fo:margin-bottom="0.142cm" fo:text-indent="0cm"/>
      <style:text-properties fo:font-family="TakaoPGothic" style:font-family-generic="swiss" style:font-pitch="variable" fo:font-size="29pt" style:font-size-asian="20pt" style:font-size-complex="20pt"/>
    </style:style>
    <style:style style:name="BrightBlue-outline6" style:family="presentation" style:parent-style-name="BrightBlue-outline5">
      <style:paragraph-properties fo:margin-left="0cm" fo:margin-right="0cm" fo:margin-top="0cm" fo:margin-bottom="0.142cm" fo:text-indent="0cm"/>
      <style:text-properties fo:font-family="TakaoPGothic" style:font-family-generic="swiss" style:font-pitch="variable" fo:font-size="29pt" style:font-size-asian="20pt" style:font-size-complex="20pt"/>
    </style:style>
    <style:style style:name="BrightBlue-outline7" style:family="presentation" style:parent-style-name="BrightBlue-outline6">
      <style:paragraph-properties fo:margin-left="0cm" fo:margin-right="0cm" fo:margin-top="0cm" fo:margin-bottom="0.142cm" fo:text-indent="0cm"/>
      <style:text-properties fo:font-family="TakaoPGothic" style:font-family-generic="swiss" style:font-pitch="variable" fo:font-size="29pt" style:font-size-asian="20pt" style:font-size-complex="20pt"/>
    </style:style>
    <style:style style:name="BrightBlue-outline8" style:family="presentation" style:parent-style-name="BrightBlue-outline7">
      <style:paragraph-properties fo:margin-left="0cm" fo:margin-right="0cm" fo:margin-top="0cm" fo:margin-bottom="0.142cm" fo:text-indent="0cm"/>
      <style:text-properties fo:font-size="29pt" style:font-size-asian="20pt" style:font-size-complex="20pt"/>
    </style:style>
    <style:style style:name="BrightBlue-outline9" style:family="presentation" style:parent-style-name="BrightBlue-outline8">
      <style:paragraph-properties fo:margin-left="0cm" fo:margin-right="0cm" fo:margin-top="0cm" fo:margin-bottom="0.142cm" fo:text-indent="0cm"/>
      <style:text-properties fo:font-size="29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Ubuntu" style:font-pitch="variable" fo:font-size="32pt" fo:font-style="normal" fo:text-shadow="none" style:text-underline-style="none" fo:font-weight="bold" style:letter-kerning="true"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rightBlue-title">
      <style:graphic-properties draw:auto-grow-height="false" fo:min-height="3.239cm"/>
    </style:style>
    <style:style style:name="Mpr2" style:family="presentation" style:parent-style-name="BrightBlue-outline1">
      <style:graphic-properties fo:min-height="9.134cm"/>
    </style:style>
    <style:style style:name="Mpr3" style:family="presentation" style:parent-style-name="BrightBlue-backgroundobjects">
      <style:graphic-properties draw:stroke="none" draw:fill="none" draw:fill-color="#ffffff" draw:auto-grow-height="false" fo:min-height="1.338cm"/>
    </style:style>
    <style:style style:name="Mpr4" style:family="presentation" style:parent-style-name="BrightBlue-backgroundobjects">
      <style:graphic-properties draw:stroke="none" draw:fill="solid" draw:fill-color="#ff4814" draw:textarea-vertical-align="middle" draw:auto-grow-height="false"/>
    </style:style>
    <style:style style:name="Mpr5" style:family="presentation" style:parent-style-name="BrightBlue-backgroundobjects">
      <style:graphic-properties draw:stroke="none" draw:fill="solid" draw:fill-color="#83caff" draw:textarea-vertical-align="middle" draw:auto-grow-height="false"/>
    </style:style>
    <style:style style:name="Mpr6" style:family="presentation" style:parent-style-name="BrightBlue-backgroundobjects">
      <style:graphic-properties draw:stroke="none" draw:fill="none" draw:fill-color="#ffffff" draw:auto-grow-height="false" fo:min-height="1.485cm"/>
    </style:style>
    <style:style style:name="Mpr7"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style:handout-master>
    <style:master-page style:name="BrightBlue" style:page-layout-name="PM1" draw:style-name="Mdp1">
      <draw:frame presentation:style-name="Mpr1" draw:layer="backgroundobjects" svg:width="24.761cm" svg:height="3.506cm" svg:x="1.237cm" svg:y="0.5cm" presentation:class="title">
        <draw:text-box>
          <text:p>Click to edit the title text format</text:p>
        </draw:text-box>
      </draw:frame>
      <draw:frame presentation:style-name="Mpr2" draw:layer="backgroundobjects" svg:width="24.639cm" svg:height="9.134cm" svg:x="1.4cm" svg:y="4.913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7cm" svg:x="1.4cm" svg:y="19.129cm" presentation:class="date-time">
        <draw:text-box>
          <text:p text:style-name="MP1"><text:span text:style-name="MT1"><presentation:date-time/></text:span><text:span text:style-name="MT1"><presentation:date-time/></text:span></text:p>
        </draw:text-box>
      </draw:frame>
      <draw:frame presentation:style-name="Mpr3" draw:text-style-name="MP3" draw:layer="backgroundobjects" svg:width="8.875cm" svg:height="1.447cm" svg:x="9.575cm" svg:y="19.129cm" presentation:class="footer">
        <draw:text-box>
          <text:p text:style-name="MP3"><text:span text:style-name="MT1"><presentation:footer/></text:span><text:span text:style-name="MT1"><presentation:footer/></text:span></text:p>
        </draw:text-box>
      </draw:frame>
      <draw:frame presentation:style-name="Mpr3" draw:text-style-name="MP2" draw:layer="backgroundobjects" svg:width="6.523cm" svg:height="1.447cm" svg:x="20.075cm" svg:y="19.129cm" presentation:class="page-number">
        <draw:text-box>
          <text:p text:style-name="MP2"><text:span text:style-name="MT1"><text:page-number>&lt;number&gt;</text:page-number></text:span><text:span text:style-name="MT1"><text:page-number>&lt;number&gt;</text:page-number></text:span></text:p>
        </draw:text-box>
      </draw:frame>
      <draw:custom-shape presentation:style-name="Mpr4" draw:text-style-name="MP4" draw:layer="backgroundobjects" svg:width="25.998cm" svg:height="2.8cm" svg:x="0cm" svg:y="0.8cm">
        <text:p/>
        <draw:enhanced-geometry svg:viewBox="0 0 21600 21600" draw:glue-points="10800 0 0 10800 10800 21600 21600 10800" draw:type="flowchart-process" draw:enhanced-path="M 0 0 L 21600 0 21600 21600 0 21600 0 0 Z N"/>
      </draw:custom-shape>
      <draw:custom-shape presentation:style-name="Mpr5" draw:text-style-name="MP4" draw:layer="backgroundobjects" svg:width="0.5cm" svg:height="18.8cm" svg:x="0.6cm" svg:y="0cm">
        <text:p/>
        <draw:enhanced-geometry svg:viewBox="0 0 21600 21600" draw:glue-points="10800 0 0 10800 10800 21600 21600 10800" draw:type="flowchart-process" draw:enhanced-path="M 0 0 L 21600 0 21600 21600 0 21600 0 0 Z N"/>
      </draw:custom-shape>
      <presentation:notes style:page-layout-name="PM0">
        <draw:page-thumbnail presentation:style-name="BrightBlue-title" draw:layer="backgroundobjects" svg:width="19.747cm" svg:height="11.136cm" svg:x="0.626cm" svg:y="2.257cm" presentation:class="page"/>
        <draw:frame presentation:style-name="BrightBlu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fyoshida </meta:initial-creator>
    <meta:creation-date>2013-02-20T17:19:14</meta:creation-date>
    <dc:date>2013-02-20T20:10:32</dc:date>
    <dc:creator>fyoshida </dc:creator>
    <meta:editing-duration>PT2H38M49S</meta:editing-duration>
    <meta:editing-cycles>60</meta:editing-cycles>
    <meta:generator>LibreOffice/3.6$Linux_x86 LibreOffice_project/360m1$Build-2</meta:generator>
    <meta:document-statistic meta:object-count="174"/>
  </office:meta>
</office:document-meta>
</file>