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AF6A36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pr1" style:family="presentation" style:parent-style-name="HumanUbuntu-title">
      <style:graphic-properties draw:fill-color="#ffffff" draw:auto-grow-height="true" fo:min-height="3.507cm"/>
    </style:style>
    <style:style style:name="pr2" style:family="presentation" style:parent-style-name="HumanUbuntu-subtitle">
      <style:graphic-properties draw:fill-color="#ffffff" draw:auto-grow-height="true" fo:min-height="13.86cm"/>
    </style:style>
    <style:style style:name="pr3" style:family="presentation" style:parent-style-name="HumanUbuntu-notes">
      <style:graphic-properties draw:fill-color="#ffffff" draw:auto-grow-height="true" fo:min-height="13.365cm"/>
    </style:style>
    <style:style style:name="pr4" style:family="presentation" style:parent-style-name="HumanUbuntu-outline1">
      <style:graphic-properties draw:fill-color="#ffffff" fo:min-height="13.609cm"/>
    </style:style>
    <style:style style:name="pr5" style:family="presentation" style:parent-style-name="HumanUbuntu-notes">
      <style:graphic-properties draw:fill-color="#ffffff" fo:min-height="13.114cm"/>
    </style:style>
    <style:style style:name="pr6" style:family="presentation" style:parent-style-name="HumanUbuntu-title">
      <style:graphic-properties draw:fill-color="#ffffff" fo:min-height="3.256cm"/>
    </style:style>
    <style:style style:name="pr7" style:family="presentation" style:parent-style-name="HumanUbuntu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style:text-line-through-style="solid"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Installing Ubuntu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インストールの</text:span></text:p>
            <text:p text:style-name="P1"><text:span text:style-name="T1">トラブルシューティング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対象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Ubuntuのインストールを極めたい人</text:p>
                <text:list>
                  <text:list-item>
                    <text:p text:style-name="P1">他の人のPCにUbuntuを入れる機会が多い人</text:p>
                  </text:list-item>
                  <text:list-item>
                    <text:p text:style-name="P1">仕事でUbuntuをインストールすることがある人</text:p>
                  </text:list-item>
                  <text:list-item>
                    <text:p text:style-name="P1">などなど<text:line-break/></text:p>
                  </text:list-item>
                </text:list>
              </text:list-item>
              <text:list-item>
                <text:p text:style-name="P1"><text:span text:style-name="T2">めんどくさいので </text:span>内部の挙動の話はしません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Ubuntu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 presentation:user-transformed="true">
          <draw:text-box>
            <text:p text:style-name="P1">Ubuntuのインストール方法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Desktop CDからUbuiqutyを使う</text:p>
              </text:list-item>
              <text:list-item>
                <text:p text:style-name="P1">Alternate CDからd-iを使う</text:p>
              </text:list-item>
              <text:list-item>
                <text:p text:style-name="P1">USB Memory or SDカードからUbuiquity</text:p>
                <text:list>
                  <text:list-item>
                    <text:p text:style-name="P1">Desktop CDで起動してCreate USB Boot Disk</text:p>
                  </text:list-item>
                </text:list>
              </text:list-item>
              <text:list-item>
                <text:p text:style-name="P1">Network Bootしてd-i<text:line-break/><text:line-break/><text:line-break/><text:span text:style-name="T3"><text:tab/></text:span><text:span text:style-name="T3">Ubuiquity <text:s/>= <text:s/>GUI</text:span><text:span text:style-name="T3">インストーラ</text:span><text:span text:style-name="T3"><text:line-break/></text:span><text:span text:style-name="T3"><text:tab/></text:span><text:span text:style-name="T3">d-i(Debian installer) <text:s text:c="2"/>= <text:s/>CLI</text:span><text:span text:style-name="T3">インストーラ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インストール時によるある光景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CDから起動してみたら、(initramfs) Busybox</text:p>
              </text:list-item>
              <text:list-item>
                <text:p text:style-name="P1">そもそも起動しない</text:p>
              </text:list-item>
              <text:list-item>
                <text:p text:style-name="P1">起動したが画面がぐちゃぐちゃ<text:line-break/><text:line-break/><text:line-break/>etc.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Ubuntu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傾向と対策:: initramfs(1)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CDから起動してみたら、(initramfs) Busybox<text:line-break/></text:p>
              </text:list-item>
              <text:list-item>
                <text:p text:style-name="P1">何が起きてるの？</text:p>
                <text:list>
                  <text:list-item>
                    <text:p text:style-name="P1">→ UbuntuのLiveCDでは、「起動に使われるrootfs」と「本格的に動作するrootfs」が異なります。</text:p>
                  </text:list-item>
                  <text:list-item>
                    <text:p text:style-name="P1">この切り替えに失敗している状態です。<text:line-break/>言い換えると、「本格的に動作するrootfsを見失っている」状態です。<text:line-break/><text:line-break/><text:span text:style-name="T4">※『</text:span><text:span text:style-name="T4">Ubuntu</text:span><text:span text:style-name="T4">の</text:span><text:span text:style-name="T4">LiveCD</text:span><text:span text:style-name="T4">では』と言ってますが</text:span><text:span text:style-name="T4">Linux</text:span><text:span text:style-name="T4">の一般的な動作です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傾向と対策:: initramfs(2)</text:p>
          </draw:text-box>
        </draw:frame>
        <draw:frame presentation:style-name="pr4" draw:text-style-name="P4" draw:layer="layout" svg:width="25.199cm" svg:height="14.106cm" svg:x="1.4cm" svg:y="4.914cm" presentation:class="outline" presentation:user-transformed="true">
          <draw:text-box>
            <text:list text:style-name="L2">
              <text:list-item>
                <text:p text:style-name="P1">よくある内部動作</text:p>
                <text:list>
                  <text:list-item>
                    <text:p text:style-name="P1">CD等に含まれるブート用fsは読み込めた</text:p>
                  </text:list-item>
                  <text:list-item>
                    <text:p text:style-name="P1">しかし、CD内のsquashfsに格納されているrootfsがロードできない</text:p>
                    <text:list>
                      <text:list-item>
                        <text:p text:style-name="P1">e.g.</text:p>
                        <text:list>
                          <text:list-item>
                            <text:p text:style-name="P1">CDが見えない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対策：起動後に使われるカーネルからもrootfs部分にアクセスできるようにしてやる。</text:p>
                <text:list>
                  <text:list-item>
                    <text:p text:style-name="P1">all_generic_ide指定</text:p>
                  </text:list-item>
                  <text:list-item>
                    <text:p text:style-name="P1">irqpoll / irqfixup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傾向と対策:: initramfs(3)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ll_generic_ide?</text:p>
                <text:list>
                  <text:list-item>
                    <text:p text:style-name="P1">ものすごく平たく言うと、「IDE接続(含むSATA)されたCDっぽいものが無くても、めげずに探す」オプション</text:p>
                    <text:list>
                      <text:list-item>
                        <text:p text:style-name="P1">何らかの理由でCDが見つからない場合にも見つかるかもしれない。<text:line-break/></text:p>
                      </text:list-item>
                    </text:list>
                  </text:list-item>
                  <text:list-item>
                    <text:p text:style-name="P1">詳細を知りたければlinux/drivers/ata/ata_generic.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傾向と対策:: initramfs(4)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irqpoll?</text:p>
                <text:list>
                  <text:list-item>
                    <text:p text:style-name="P1">ものすごく平たく言うと、「割り込みが処理されなかったデバイスがあったら、すごく気合い入れて調べる」</text:p>
                  </text:list-item>
                </text:list>
              </text:list-item>
              <text:list-item>
                <text:p text:style-name="P1">irqfixup?</text:p>
                <text:list>
                  <text:list-item>
                    <text:p text:style-name="P1">ものすごく平たく言うと、「割り込みが処理されなかったデバイスがあったら、ちょっと気合い入れて調べる」</text:p>
                    <text:list>
                      <text:list-item>
                        <text:p text:style-name="P1">いずれも「わけわかなハードウェアを力業で動かす」ものとお考えください。</text:p>
                        <text:list>
                          <text:list-item>
                            <text:p text:style-name="P1">詳細な説明を始めると2時間ぐらい……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傾向と対策:: 起動しない(1)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そもそも起動しない<text:span text:style-name="T5">（起動中に止まってしまう）</text:span></text:p>
                <text:list>
                  <text:list-item>
                    <text:p text:style-name="P1">古いハードウェアでありがち</text:p>
                  </text:list-item>
                  <text:list-item>
                    <text:p text:style-name="P1">対策：</text:p>
                    <text:list>
                      <text:list-item>
                        <text:p text:style-name="P1">noapic / nolapic / noacpi などなど</text:p>
                      </text:list-item>
                      <text:list-item>
                        <text:p text:style-name="P1">BIOSでデバイスを幾つか無効にしてみる（割と重要）</text:p>
                      </text:list-item>
                      <text:list-item>
                        <text:p text:style-name="P1">最新BIOSにしてみる（initramfsに落ちてしまう場合にも重要）</text:p>
                      </text:list-item>
                      <text:list-item>
                        <text:p text:style-name="P1">SDカードを抜く（……。）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Ubuntu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 presentation:user-transformed="true">
          <draw:text-box>
            <text:p text:style-name="P1">傾向と対策:: 起動しない(2)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noapic / nolapic / noacpi ?</text:p>
                <text:list>
                  <text:list-item>
                    <text:p text:style-name="P1">noapic = APIC<text:span text:style-name="T3">（</text:span><text:span text:style-name="T3">Advanced PIC</text:span><text:span text:style-name="T3">）</text:span>を無効にします。</text:p>
                    <text:list>
                      <text:list-item>
                        <text:p text:style-name="P1">※PIC=<text:span text:style-name="T6">P</text:span>rogrammable <text:span text:style-name="T6">I</text:span>nterrupt <text:span text:style-name="T6">C</text:span>ontroller</text:p>
                      </text:list-item>
                    </text:list>
                  </text:list-item>
                  <text:list-item>
                    <text:p text:style-name="P1">nolapic = CPU内蔵APIC<text:span text:style-name="T7">(Local APIC)</text:span>を無効にします。noapicと異なりI/O APICは生きています。</text:p>
                  </text:list-item>
                  <text:list-item>
                    <text:p text:style-name="P1">noacpi = ACPI（Advanced Configuration and Power Interface）を無効にします。</text:p>
                    <text:list>
                      <text:list-item>
                        <text:list>
                          <text:list-item>
                            <text:p text:style-name="P1">※ACPIは電源管理の仕様だと思われていますが、実際には汎用の割込/設定インターフェースでもあります。</text:p>
                          </text:list-item>
                          <text:list-item>
                            <text:p text:style-name="P1">ACPI ≒ 強化版APM + PnP + α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傾向と対策:: 画面が以下略(1)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起動したが画面がぐちゃぐちゃ</text:p>
                <text:list>
                  <text:list-item>
                    <text:p text:style-name="P1">SiSとかVIAのオンボードVGAで良くある光景</text:p>
                    <text:list>
                      <text:list-item>
                        <text:p text:style-name="P1">起動するが画面の色が変</text:p>
                      </text:list-item>
                      <text:list-item>
                        <text:p text:style-name="P1">ウインドウを動かすと残像が</text:p>
                      </text:list-item>
                      <text:list-item>
                        <text:p text:style-name="P1">ビデオカードのドライバのバグです……。</text:p>
                        <text:list>
                          <text:list-item>
                            <text:p text:style-name="P1">IntelのMiniITX板（Atom以前）とか</text:p>
                          </text:list-item>
                          <text:list-item>
                            <text:p text:style-name="P1">一時期のMobile Pentium4ノートPCとか</text:p>
                          </text:list-item>
                          <text:list-item>
                            <text:p text:style-name="P1">Edenとか</text:p>
                          </text:list-item>
                        </text:list>
                      </text:list-item>
                      <text:list-item>
                        <text:p text:style-name="P1">NVIDIAとかの最新チップでも希に……。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傾向と対策:: 画面が以下略(2)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とにかくxforcevesaをセットして起動する</text:p>
                <text:list>
                  <text:list-item>
                    <text:p text:style-name="P1">……よりも、起動後にCtrl+Alt+F2してコンソール画面に落として、xorg.confを編集した方が楽です。（インストール後も引き継がれるので）</text:p>
                  </text:list-item>
                </text:list>
              </text:list-item>
            </text:list>
          </draw:text-box>
        </draw:frame>
        <draw:rect draw:style-name="gr2" draw:text-style-name="P7" draw:layer="layout" svg:width="22cm" svg:height="6cm" svg:x="2cm" svg:y="12cm">
          <text:p text:style-name="P5"><text:span text:style-name="T8">/etc/X11/xorg.conf</text:span></text:p>
          <text:p text:style-name="P5"><text:span text:style-name="T8">-----------------------------------------------------------</text:span></text:p>
          <text:p text:style-name="P5"><text:span text:style-name="T8">Section "Device"</text:span></text:p>
          <text:p text:style-name="P5"><text:span text:style-name="T8"><text:s text:c="8"/></text:span><text:span text:style-name="T8">Identifier <text:s text:c="5"/>"Configured Video Device"</text:span></text:p>
          <text:p text:style-name="P5"><text:span text:style-name="T8"><text:s text:c="8"/></text:span><text:span text:style-name="T8">Boardname "vesa"</text:span><text:span text:style-name="T8">　　←追加</text:span><text:span text:style-name="T8">(</text:span><text:span text:style-name="T8">厳密には要らない</text:span><text:span text:style-name="T8">)</text:span></text:p>
          <text:p text:style-name="P5"><text:span text:style-name="T8"><text:s text:c="8"/></text:span><text:span text:style-name="T8">Driver <text:s/>"vesa" <text:s text:c="2"/></text:span><text:span text:style-name="T8">　　 <text:s text:c="2"/>←追加</text:span></text:p>
          <text:p text:style-name="P5"><text:span text:style-name="T8">EndSection</text:span></text:p>
          <text:p text:style-name="P6"/>
        </draw:rect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傾向と対策:: 画面が以下略(3)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IS/VIAの場合はそのまま諦めてください…　　　　　　　　　　　　　　　　　　　　　　</text:p>
              </text:list-item>
              <text:list-item>
                <text:p text:style-name="P1">新しすぎるNVIDIA/AMDのチップセットの場合はenvyngをインストールしてドライバを更新してください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インストール後によくある光景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画面の解像度が合わない</text:p>
              </text:list-item>
              <text:list-item>
                <text:p text:style-name="P1">ネットワークドライバが使えない</text:p>
              </text:list-item>
              <text:list-item>
                <text:p text:style-name="P1">サウンドが鳴らない<text:line-break/><text:line-break/><text:line-break/>個別事例なので会場で作りました！<text:line-break/>（っていうページだけが作ってあるorz）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Ubuntu-title">
      <style:graphic-properties draw:fill-color="#ffffff" draw:auto-grow-height="false" fo:min-height="3.507cm"/>
    </style:style>
    <style:style style:name="Mpr2" style:family="presentation" style:parent-style-name="HumanUbuntu-outline1">
      <style:graphic-properties draw:fill-color="#ffffff" draw:auto-grow-height="false" fo:min-height="13.86cm"/>
    </style:style>
    <style:style style:name="M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4$Build-9376</meta:generator>
    <meta:initial-creator>hito</meta:initial-creator>
    <meta:creation-date>2009-01-12T19:36:57</meta:creation-date>
    <dc:date>2009-01-19T19:41:32</dc:date>
    <dc:language>fi-FI</dc:language>
    <meta:editing-cycles>10</meta:editing-cycles>
    <meta:editing-duration>PT03H48M48S</meta:editing-duration>
    <dc:creator>hito</dc:creator>
    <meta:document-statistic meta:object-count="78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share/template/ja/presnt/HumanUbuntu.otp" meta:date="2009-01-12T19:36:56"/>
  </office:meta>
</office:document-meta>
</file>