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6.5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outline1">
      <style:graphic-properties draw:fill-color="#ffffff" draw:auto-grow-height="true" fo:min-height="11.5cm"/>
    </style:style>
    <style:style style:name="pr5" style:family="presentation" style:parent-style-name="GlossyUbuntu-outline1">
      <style:graphic-properties draw:fill-color="#ffffff" draw:auto-grow-height="true" fo:min-height="10.5cm"/>
    </style:style>
    <style:style style:name="pr6" style:family="presentation" style:parent-style-name="GlossyUbuntu-outline1">
      <style:graphic-properties draw:fill-color="#ffffff" draw:auto-grow-height="true" fo:min-height="17.1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kaoExゴシック" style:font-pitch="variable" style:font-family-asian="TakaoExゴシック" style:font-pitch-asian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6" style:family="paragraph">
      <style:paragraph-properties fo:margin-left="0.6cm" fo:margin-right="0cm" fo:text-indent="-0.6cm"/>
      <style:text-properties style:font-size-asian="20pt"/>
    </style:style>
    <style:style style:name="P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family="TakaoExゴシック" style:font-pitch="variable" style:font-family-asian="TakaoExゴシック" style:font-pitch-asian="variable"/>
    </style:style>
    <style:style style:name="T2" style:family="text">
      <style:text-properties fo:font-family="TakaoExゴシック" style:font-pitch="variable" fo:font-size="48pt" style:font-family-asian="TakaoExゴシック" style:font-pitch-asian="variable" style:font-size-asian="48pt" style:font-size-complex="48pt"/>
    </style:style>
    <style:style style:name="T3" style:family="text">
      <style:text-properties fo:font-family="TakaoExゴシック" style:font-pitch="variable" fo:font-size="28pt" style:font-family-asian="TakaoExゴシック" style:font-pitch-asian="variable" style:font-size-asian="28pt" style:font-size-complex="28pt"/>
    </style:style>
    <style:style style:name="T4" style:family="text">
      <style:text-properties fo:font-family="TakaoExゴシック" style:font-pitch="variable" fo:font-size="36pt" style:font-family-asian="TakaoExゴシック" style:font-pitch-asian="variable" style:font-size-asian="36pt" style:font-size-complex="36pt"/>
    </style:style>
    <style:style style:name="T5" style:family="text">
      <style:text-properties fo:font-family="TakaoExゴシック" style:font-pitch="variable" fo:font-size="40pt" style:font-family-asian="TakaoExゴシック" style:font-pitch-asian="variable" style:font-size-asian="40pt" style:font-size-complex="40pt"/>
    </style:style>
    <style:style style:name="T6" style:family="text">
      <style:text-properties fo:font-family="TakaoExゴシック" style:font-pitch="variable" fo:font-size="40pt" style:font-family-asian="TakaoExゴシック" style:font-pitch-asian="variable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箕面市役所</text:span><text:span text:style-name="T1">Edubuntu</text:span><text:span text:style-name="T1">日記番外編</text:span></text:p>
          </draw:text-box>
        </draw:frame>
        <draw:frame presentation:style-name="pr2" draw:text-style-name="P3" draw:layer="layout" svg:width="25.199cm" svg:height="7.278cm" svg:x="1.301cm" svg:y="8.1cm" presentation:class="outline" presentation:user-transformed="true">
          <draw:text-box>
            <text:list text:style-name="L2">
              <text:list-header>
                <text:p><text:span text:style-name="T2">Ubuntu</text:span><text:span text:style-name="T2">と普通のパソコンで、シンクライアント・システムを作りましょう！</text:span></text:p>
              </text:list-header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１．自己紹介</text:span></text:p>
          </draw:text-box>
        </draw:frame>
        <draw:frame presentation:style-name="pr4" draw:text-style-name="P5" draw:layer="layout" svg:width="26.5cm" svg:height="14.631cm" svg:x="0cm" svg:y="5.5cm" presentation:class="outline" presentation:user-transformed="true">
          <draw:text-box>
            <text:list text:style-name="L2">
              <text:list-header>
                <text:p><text:span text:style-name="T3">・「箕面市役所</text:span><text:span text:style-name="T3">Edubuntu</text:span><text:span text:style-name="T3">日記」のなかの人です</text:span></text:p>
                <text:p><text:span text:style-name="T3">・他力本願で、なんとかプロジェクトは成功しました</text:span></text:p>
                <text:p><text:span text:style-name="T3">・社会人１５年目です</text:span></text:p>
                <text:p><text:span text:style-name="T3">・パソコンは独学です</text:span></text:p>
                <text:p><text:span text:style-name="T3">・開発者ではなく一般ユーザです</text:span></text:p>
                <text:p><text:span text:style-name="T3">・初めて買ったパソコンは、学生時代に買った「</text:span><text:span text:style-name="T3">Performa</text:span><text:span text:style-name="T3">５７５」です</text:span></text:p>
                <text:p><text:span text:style-name="T3">　（</text:span><text:span text:style-name="T3">CPU33MHz</text:span><text:span text:style-name="T3">、メモリ</text:span><text:span text:style-name="T3">8MB</text:span><text:span text:style-name="T3">、</text:span><text:span text:style-name="T3">25</text:span><text:span text:style-name="T3">万円）</text:span></text:p>
                <text:p><text:span text:style-name="T3">・最初の</text:span><text:span text:style-name="T3">Win</text:span><text:span text:style-name="T3">機は</text:span><text:span text:style-name="T3">K6</text:span><text:span text:style-name="T3">の</text:span><text:span text:style-name="T3">166MHz</text:span><text:span text:style-name="T3">で自作しました</text:span></text:p>
                <text:p><text:span text:style-name="T3">・情報交換大歓迎です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２．会場のみなさんにお尋ねします</text:span></text:p>
          </draw:text-box>
        </draw:frame>
        <draw:frame presentation:style-name="pr5" draw:text-style-name="P7" draw:layer="layout" svg:width="27.5cm" svg:height="10.5cm" svg:x="0cm" svg:y="7cm" presentation:class="outline" presentation:user-transformed="true">
          <draw:text-box>
            <text:list text:style-name="L2">
              <text:list-header>
                <text:p><text:span text:style-name="T4">・自宅にパソコンは無いという方？？？</text:span></text:p>
                <text:p><text:span text:style-name="T4">・</text:span><text:span text:style-name="T4">Windows</text:span><text:span text:style-name="T4">しか使ってないという方？？？</text:span></text:p>
                <text:p><text:span text:style-name="T4">・</text:span><text:span text:style-name="T4">Ubuntu</text:span><text:span text:style-name="T4">を使っている方？？？</text:span></text:p>
                <text:p><text:span text:style-name="T4">・</text:span><text:span text:style-name="T4">Ubuntu</text:span><text:span text:style-name="T4">以外のディストリな方？？？</text:span></text:p>
                <text:p><text:span text:style-name="T4">・</text:span><text:span text:style-name="T4">Linux</text:span><text:span text:style-name="T4">以外の</text:span><text:span text:style-name="T4">PC-UNIX</text:span><text:span text:style-name="T4">、という方？？？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３．</text:span><text:span text:style-name="T1">LTSP</text:span><text:span text:style-name="T1">をお見せしましょう</text:span></text:p>
          </draw:text-box>
        </draw:frame>
        <draw:frame presentation:style-name="pr5" draw:text-style-name="P7" draw:layer="layout" svg:width="28cm" svg:height="14.14cm" svg:x="0cm" svg:y="4.892cm" presentation:class="outline" presentation:user-transformed="true">
          <draw:text-box>
            <text:list text:style-name="L2">
              <text:list-header>
                <text:p><text:span text:style-name="T4">なにがうれしいの？</text:span></text:p>
                <text:p><text:span text:style-name="T4">・とにかくクライアントがメンテナンスフリー</text:span></text:p>
                <text:p><text:span text:style-name="T4">　　インストール要らず</text:span></text:p>
                <text:p><text:span text:style-name="T4">　　アップデート要らず</text:span></text:p>
                <text:p><text:span text:style-name="T4">　　</text:span><text:span text:style-name="T4">HDD</text:span><text:span text:style-name="T4">クラッシュ知らず</text:span></text:p>
                <text:p><text:span text:style-name="T4">　　クライアントはやや非力でもＯＫ！</text:span></text:p>
                <text:p><text:span text:style-name="T4">　　（高性能の方が幸せではある）</text:span></text:p>
              </text:list-header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４．</text:span><text:span text:style-name="T1">LTSP</text:span><text:span text:style-name="T1">を体験してください</text:span></text:p>
          </draw:text-box>
        </draw:frame>
        <draw:frame presentation:style-name="pr5" draw:text-style-name="P7" draw:layer="layout" svg:width="26cm" svg:height="11.66cm" svg:x="1cm" svg:y="6.4cm" presentation:class="outline" presentation:user-transformed="true">
          <draw:text-box>
            <text:list text:style-name="L2">
              <text:list-header>
                <text:p><text:span text:style-name="T5">・</text:span><text:span text:style-name="T5">BIOS</text:span><text:span text:style-name="T5">でブートシーケンスを「</text:span><text:span text:style-name="T5">NIC</text:span><text:span text:style-name="T5">」を１ｓｔにします</text:span></text:p>
                <text:p><text:span text:style-name="T5"/></text:p>
                <text:p><text:span text:style-name="T5">・</text:span><text:span text:style-name="T5">F2</text:span><text:span text:style-name="T5">で設定・保存してもいいですが、</text:span><text:span text:style-name="T5">F12</text:span><text:span text:style-name="T5">で一時的にネットワークブートできる場合もありますよ</text:span></text:p>
              </text:list-header>
            </text:list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５．追加</text:span></text:p>
          </draw:text-box>
        </draw:frame>
        <draw:frame presentation:style-name="pr6" draw:text-style-name="P7" draw:layer="layout" svg:width="28.5cm" svg:height="17.145cm" svg:x="-0.5cm" svg:y="4.1cm" presentation:class="outline" presentation:user-transformed="true">
          <draw:text-box>
            <text:list text:style-name="L2">
              <text:list-header>
                <text:p><text:span text:style-name="T5">・</text:span><text:span text:style-name="T6">依存関係は、</text:span></text:p>
                <text:p><text:span text:style-name="T5">　</text:span><text:span text:style-name="T5">DHCP</text:span><text:span text:style-name="T5">、</text:span><text:span text:style-name="T5">TFTP</text:span><text:span text:style-name="T5">、</text:span><text:span text:style-name="T5">SSH</text:span><text:span text:style-name="T5">、</text:span><text:span text:style-name="T5">LDM</text:span><text:span text:style-name="T5">周り</text:span></text:p>
                <text:p><text:span text:style-name="T5">・ビデオカードなど端末固有設定は、</text:span></text:p>
                <text:p><text:span text:style-name="T5">　</text:span><text:span text:style-name="T5">MAC</text:span><text:span text:style-name="T5">アドレス指定で設定します</text:span></text:p>
                <text:p><text:span text:style-name="T5">・アプリをクライアント側で実行する</text:span></text:p>
                <text:p><text:span text:style-name="T5">　オプションもあるようです（未検証）</text:span></text:p>
                <text:p><text:span text:style-name="T5">・稟議を通したのではない。</text:span></text:p>
                <text:p><text:span text:style-name="T5">　プロジェクトの方から降ってきたのだ。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8-21T00:09:21</meta:creation-date>
    <dc:language>fi-FI</dc:language>
    <meta:editing-cycles>9</meta:editing-cycles>
    <meta:editing-duration>PT00H46M08S</meta:editing-duration>
    <meta:initial-creator>user00 </meta:initial-creator>
    <dc:date>2010-08-23T20:44:22</dc:date>
    <dc:creator>user00 </dc:creator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Ubuntu.otp"/>
  </office:meta>
</office:document-meta>
</file>