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FF81E94.png"/>
  <manifest:file-entry manifest:media-type="image/png" manifest:full-path="Pictures/10000000000000200000002000309F1C.png"/>
  <manifest:file-entry manifest:media-type="image/png" manifest:full-path="Pictures/10000000000000FA000000FA724451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mpress4ja-title">
      <style:graphic-properties draw:auto-grow-height="true" fo:min-height="1.81cm"/>
    </style:style>
    <style:style style:name="pr2" style:family="presentation" style:parent-style-name="Impress4ja-subtitle">
      <style:graphic-properties draw:fill-color="#ffffff" fo:min-height="3.901cm"/>
    </style:style>
    <style:style style:name="pr3" style:family="presentation" style:parent-style-name="Impress4ja-notes">
      <style:graphic-properties draw:fill-color="#ffffff" fo:min-height="13.114cm"/>
    </style:style>
    <style:style style:name="pr4" style:family="presentation" style:parent-style-name="Impress4ja-outline1">
      <style:graphic-properties draw:auto-grow-height="true" fo:min-height="13.861cm"/>
    </style:style>
    <style:style style:name="pr5" style:family="presentation" style:parent-style-name="Impress4ja-outline1">
      <style:graphic-properties fo:min-height="14.622cm"/>
    </style:style>
    <style:style style:name="pr6" style:family="presentation" style:parent-style-name="Impress4ja-outline1">
      <style:graphic-properties draw:auto-grow-height="true" fo:min-height="14.873cm"/>
    </style:style>
    <style:style style:name="pr7" style:family="presentation" style:parent-style-name="Impress4ja-title">
      <style:graphic-properties fo:min-height="1.559cm"/>
    </style:style>
    <style:style style:name="pr8" style:family="presentation" style:parent-style-name="Impress4ja-outline1">
      <style:graphic-properties fo:min-height="13.61cm"/>
    </style:style>
    <style:style style:name="T1" style:family="text">
      <style:text-properties fo:font-size="22pt" style:font-size-asian="22pt" style:font-size-complex="22pt"/>
    </style:style>
    <style:style style:name="T2" style:family="text">
      <style:text-properties style:text-line-through-style="soli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4ja" presentation:presentation-page-layout-name="AL1T0">
        <office:forms form:automatic-focus="false" form:apply-design-mode="false"/>
        <draw:frame presentation:style-name="pr1" draw:layer="layout" svg:width="25.199cm" svg:height="1.81cm" svg:x="1.4cm" svg:y="3.895cm" presentation:class="title" presentation:user-transformed="true">
          <draw:text-box>
            <text:p>Ubuntuという考え方</text:p>
          </draw:text-box>
        </draw:frame>
        <draw:frame presentation:style-name="pr2" draw:layer="layout" svg:width="25.199cm" svg:height="3.901cm" svg:x="1.4cm" svg:y="15.3cm" presentation:class="subtitle" presentation:user-transformed="true">
          <draw:text-box>
            <text:p>あわしろいくや</text:p>
            <text:p><text:span text:style-name="T1">ikuya@fruitsbasket.info</text:span></text:p>
          </draw:text-box>
        </draw:frame>
        <presentation:notes draw:style-name="dp2">
          <draw:page-thumbnail draw:style-name="gr1" draw:layer="layout" svg:width="13.586cm" svg:height="11.136cm" svg:x="3.705cm" svg:y="2.256cm" draw:page-number="1" presentation:class="page"/>
          <draw:frame presentation:style-name="pr3" draw:layer="layout" svg:width="16.799cm" svg:height="13.114cm" svg:x="2.1cm" svg:y="14.106cm" presentation:class="notes" presentation:placeholder="true">
            <draw:text-box/>
          </draw:frame>
        </presentation:notes>
      </draw:page>
      <draw:page draw:name="page2"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諸注意</text:p>
          </draw:text-box>
        </draw:frame>
        <draw:frame presentation:style-name="pr4" draw:layer="layout" svg:width="25.199cm" svg:height="14.655cm" svg:x="1.4cm" svg:y="2.866cm" presentation:class="outline" presentation:user-transformed="true">
          <draw:text-box>
            <text:list text:style-name="L2">
              <text:list-item>
                <text:p><text:span text:style-name="T2">ようこそ関西</text:span><text:span text:style-name="T2">Debian</text:span><text:span text:style-name="T2">勉強会前夜祭</text:span><text:span text:style-name="T2">(?)</text:span><text:span text:style-name="T2">へ！</text:span></text:p>
              </text:list-item>
              <text:list-item>
                <text:p>タイトルは釣り</text:p>
                <text:list>
                  <text:list-item>
                    <text:p>タイトルを決めてから中身を考えた</text:p>
                  </text:list-item>
                  <text:list-item>
                    <text:p>どちらかといえば"Think about Ubuntu"</text:p>
                  </text:list-item>
                </text:list>
              </text:list-item>
              <text:list-item>
                <text:p>オチは特にありません</text:p>
              </text:list-item>
              <text:list-item>
                <text:p>まとまってもいません</text:p>
              </text:list-item>
              <text:list-item>
                <text:p>寝てたりおしゃべりしてたりして全く問題ありません</text:p>
              </text:list-item>
              <text:list-item>
                <text:p>こんな事を知らなくてもUbuntuは使えます</text:p>
              </text:list-item>
              <text:list-item>
                <text:p>いろんな角度からUbuntuを理解できる……かもしれない</text:p>
                <text:list>
                  <text:list-item>
                    <text:p>多分ムリ</text:p>
                  </text:list-item>
                </text:list>
              </text:list-item>
              <text:list-item>
                <text:p>最近暑いので、背景は涼やかな感じにしてみました</text:p>
              </text:list-item>
            </text:list>
          </draw:text-box>
        </draw:frame>
        <presentation:notes draw:style-name="dp2">
          <draw:page-thumbnail draw:style-name="gr1" draw:layer="layout" svg:width="13.586cm" svg:height="11.136cm" svg:x="3.705cm" svg:y="2.256cm" draw:page-number="2" presentation:class="page"/>
          <draw:frame presentation:style-name="pr3" draw:layer="layout" svg:width="16.799cm" svg:height="13.114cm" svg:x="2.1cm" svg:y="14.106cm" presentation:class="notes" presentation:placeholder="true">
            <draw:text-box/>
          </draw:frame>
        </presentation:notes>
      </draw:page>
      <draw:page draw:name="page3"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自己紹介</text:p>
          </draw:text-box>
        </draw:frame>
        <draw:frame presentation:style-name="pr4" draw:layer="layout" svg:width="25.199cm" svg:height="13.861cm" svg:x="1.4cm" svg:y="2.866cm" presentation:class="outline">
          <draw:text-box>
            <text:list text:style-name="L2">
              <text:list-item>
                <text:p>Ubuntu Japanese Teamの設立時からのメンバー</text:p>
              </text:list-item>
              <text:list-item>
                <text:p>OpenOffice.org日本ユーザー会の中の人</text:p>
              </text:list-item>
              <text:list-item>
                <text:p>「いくや」でググれ。</text:p>
                <text:list>
                  <text:list-item>
                    <text:p>ヤフってもビンっても大丈夫？</text:p>
                  </text:list-item>
                </text:list>
              </text:list-item>
              <text:list-item>
                <text:p>原稿書きまくり生活</text:p>
              </text:list-item>
            </text:list>
          </draw:text-box>
        </draw:frame>
        <presentation:notes draw:style-name="dp2">
          <draw:page-thumbnail draw:style-name="gr1" draw:layer="layout" svg:width="13.586cm" svg:height="11.136cm" svg:x="3.705cm" svg:y="2.256cm" draw:page-number="3" presentation:class="page"/>
          <draw:frame presentation:style-name="pr3" draw:layer="layout" svg:width="16.799cm" svg:height="13.114cm" svg:x="2.1cm" svg:y="14.106cm" presentation:class="notes" presentation:placeholder="true">
            <draw:text-box/>
          </draw:frame>
        </presentation:notes>
      </draw:page>
      <draw:page draw:name="page4"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Ubuntuの元来の意味</text:p>
          </draw:text-box>
        </draw:frame>
        <draw:frame presentation:style-name="pr4" draw:layer="layout" svg:width="25.199cm" svg:height="13.861cm" svg:x="1.4cm" svg:y="2.866cm" presentation:class="outline">
          <draw:text-box>
            <text:list text:style-name="L2">
              <text:list-item>
                <text:p>[システム]-[Ubuntuについて]</text:p>
              </text:list-item>
              <text:list-item>
                <text:p>Ubuntuの根本原理を大まかに訳すと、「他者への思いやり」です。「あらゆる思いやりをつなげる、普遍的な分かちあいの絆を信じること」と翻訳することもできるでしょう。</text:p>
              </text:list-item>
              <text:list-item>
                <text:p>「Ubuntu な人とは、オープンな性格で他人に貢献する気持ちがあって、自分以外を肯定的に捉えられる人のことです。Ubuntu な人は自分が大きな世界につながっているという確信から生まれる適度な自信をもっているために、他人の能力や親切をねたみません。他人が馬鹿にされたり落ち込んだりしたときには共に落ち込み、他人が苦しんでいるときにはその気持ちを共にします」<text:tab/></text:p>
                <text:p>- デズモンド・ツツ大主教</text:p>
              </text:list-item>
            </text:list>
          </draw:text-box>
        </draw:frame>
        <presentation:notes draw:style-name="dp2">
          <draw:page-thumbnail draw:style-name="gr1" draw:layer="layout" svg:width="13.586cm" svg:height="11.136cm" svg:x="3.705cm" svg:y="2.256cm" draw:page-number="4" presentation:class="page"/>
          <draw:frame presentation:style-name="pr3" draw:layer="layout" svg:width="16.799cm" svg:height="13.114cm" svg:x="2.1cm" svg:y="14.106cm" presentation:class="notes" presentation:placeholder="true">
            <draw:text-box/>
          </draw:frame>
        </presentation:notes>
      </draw:page>
      <draw:page draw:name="page5"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LinuxディストリビューションとしてのUbuntu</text:p>
          </draw:text-box>
        </draw:frame>
        <draw:frame presentation:style-name="pr5" draw:layer="layout" svg:width="25.199cm" svg:height="16.422cm" svg:x="1.4cm" svg:y="2.866cm" presentation:class="outline" presentation:user-transformed="true">
          <draw:text-box>
            <text:list text:style-name="L2">
              <text:list-item>
                <text:p>[システム]-[Ubuntuについて]</text:p>
              </text:list-item>
              <text:list-item>
                <text:p>Ubuntuは常に無料であり、「商用版」のために追加の料金が必要になるといったことはありません。全ての人が同じ「自由」を利用できるように、最善を尽くしています。</text:p>
              </text:list-item>
              <text:list-item>
                <text:p>Ubuntuをできる限り多くの人々に利用して頂けるように、フリーソフトウェアが提供すべき翻訳およびユーザ補助機能の提供にベストを尽くします。</text:p>
              </text:list-item>
              <text:list-item>
                <text:p>Ubuntuは定期的かつ予告どおりにリリースされます。新しいリリースは6ヶ月ごとに作成されています。利用者はその時点の安定版リリースか、開発版リリースのどちらでも使うことができます。どちらのリリースも、少なくとも18ヶ月の間サポートされます。</text:p>
              </text:list-item>
              <text:list-item>
                <text:p>Ubuntuはオープンソースソフトウェア開発の原則に完全に則っています。すなわち、私たちは人々がオープンソースソフトウェアを使い、改良し、配布することを奨励します。</text:p>
              </text:list-item>
            </text:list>
          </draw:text-box>
        </draw:frame>
        <presentation:notes draw:style-name="dp2">
          <draw:page-thumbnail draw:style-name="gr1" draw:layer="layout" svg:width="13.586cm" svg:height="11.136cm" svg:x="3.705cm" svg:y="2.256cm" draw:page-number="5" presentation:class="page"/>
          <draw:frame presentation:style-name="pr3" draw:layer="layout" svg:width="16.799cm" svg:height="13.114cm" svg:x="2.1cm" svg:y="14.106cm" presentation:class="notes" presentation:placeholder="true">
            <draw:text-box/>
          </draw:frame>
        </presentation:notes>
      </draw:page>
      <draw:page draw:name="page6"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LinuxディストリビューションとしてのUbuntu</text:p>
          </draw:text-box>
        </draw:frame>
        <draw:frame presentation:style-name="pr4" draw:layer="layout" svg:width="25.199cm" svg:height="13.861cm" svg:x="1.4cm" svg:y="2.866cm" presentation:class="outline">
          <draw:text-box>
            <text:list text:style-name="L2">
              <text:list-item>
                <text:p>Debian, Fedora, OpenSUSE, Mandriva, Vine, Momonga</text:p>
                <text:list>
                  <text:list-item>
                    <text:p>Tが付くのが抜けてる気がするけど気のせい</text:p>
                  </text:list-item>
                </text:list>
              </text:list-item>
              <text:list-item>
                <text:p>「デスクトップ用」</text:p>
              </text:list-item>
              <text:list-item>
                <text:p>Ubuntuはわりと人気ある？</text:p>
                <text:list>
                  <text:list-item>
                    <text:p>国内コミュニティ</text:p>
                  </text:list-item>
                  <text:list-item>
                    <text:p>情報の多さ</text:p>
                  </text:list-item>
                  <text:list-item>
                    <text:p>「安定性」or「安心感」</text:p>
                  </text:list-item>
                </text:list>
              </text:list-item>
              <text:list-item>
                <text:p>オープンソースとクローズドソースのちゃんぽん</text:p>
                <text:list>
                  <text:list-item>
                    <text:p>わりと現実主義</text:p>
                  </text:list-item>
                </text:list>
              </text:list-item>
              <text:list-item>
                <text:p>派生版もたくさんあり、アップグレードパスになっている（かも）</text:p>
              </text:list-item>
            </text:list>
          </draw:text-box>
        </draw:frame>
        <presentation:notes draw:style-name="dp2">
          <draw:page-thumbnail draw:style-name="gr1" draw:layer="layout" svg:width="13.586cm" svg:height="11.136cm" svg:x="3.705cm" svg:y="2.256cm" draw:page-number="6" presentation:class="page"/>
          <draw:frame presentation:style-name="pr3" draw:layer="layout" svg:width="16.799cm" svg:height="13.114cm" svg:x="2.1cm" svg:y="14.106cm" presentation:class="notes" presentation:placeholder="true">
            <draw:text-box/>
          </draw:frame>
        </presentation:notes>
      </draw:page>
      <draw:page draw:name="page7"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デスクトップOSとしてのUbuntu</text:p>
          </draw:text-box>
        </draw:frame>
        <draw:frame presentation:style-name="pr6" draw:layer="layout" svg:width="25.199cm" svg:height="15.455cm" svg:x="1.4cm" svg:y="2.866cm" presentation:class="outline" presentation:user-transformed="true">
          <draw:text-box>
            <text:list text:style-name="L2">
              <text:list-item>
                <text:p>Windows, Mac OS, Linuxディストリビューション</text:p>
              </text:list-item>
              <text:list-item>
                <text:p>自由かつ無料</text:p>
              </text:list-item>
              <text:list-item>
                <text:p>サポート期間は短め？</text:p>
                <text:list>
                  <text:list-item>
                    <text:p>Windowsが長すぎるだけ？</text:p>
                    <text:list>
                      <text:list-item>
                        <text:p>Windows 2000…2000-2010</text:p>
                      </text:list-item>
                      <text:list-item>
                        <text:p>Windows XP…2001-2014</text:p>
                      </text:list-item>
                    </text:list>
                  </text:list-item>
                </text:list>
              </text:list-item>
              <text:list-item>
                <text:p>個人が使うメリットは？</text:p>
                <text:list>
                  <text:list-item>
                    <text:p>好きにいじれる。タダ</text:p>
                  </text:list-item>
                </text:list>
              </text:list-item>
              <text:list-item>
                <text:p>企業が使うメリットは？</text:p>
                <text:list>
                  <text:list-item>
                    <text:p>制限が簡単。タダ</text:p>
                  </text:list-item>
                </text:list>
              </text:list-item>
              <text:list-item>
                <text:p>国や自治体が使うメリットは？</text:p>
                <text:list>
                  <text:list-item>
                    <text:p>資産の活用ができる。タダ</text:p>
                  </text:list-item>
                </text:list>
              </text:list-item>
            </text:list>
          </draw:text-box>
        </draw:frame>
        <presentation:notes draw:style-name="dp2">
          <draw:page-thumbnail draw:style-name="gr1" draw:layer="layout" svg:width="13.586cm" svg:height="11.136cm" svg:x="3.705cm" svg:y="2.256cm" draw:page-number="7" presentation:class="page"/>
          <draw:frame presentation:style-name="pr3" draw:layer="layout" svg:width="16.799cm" svg:height="13.114cm" svg:x="2.1cm" svg:y="14.106cm" presentation:class="notes" presentation:placeholder="true">
            <draw:text-box/>
          </draw:frame>
        </presentation:notes>
      </draw:page>
      <draw:page draw:name="page8"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今後のデスクトップOS</text:p>
          </draw:text-box>
        </draw:frame>
        <draw:frame presentation:style-name="pr5" draw:layer="layout" svg:width="25.199cm" svg:height="17.502cm" svg:x="1.4cm" svg:y="2.866cm" presentation:class="outline" presentation:user-transformed="true">
          <draw:text-box>
            <text:list text:style-name="L2">
              <text:list-item>
                <text:p>閲覧環境と制作環境</text:p>
                <text:list>
                  <text:list-item>
                    <text:p>PCだと閲覧環境＝制作環境だった</text:p>
                  </text:list-item>
                  <text:list-item>
                    <text:p>Netbookやスマートフォンの普及で、閲覧環境はそちらへ？</text:p>
                    <text:list>
                      <text:list-item>
                        <text:p>Chrome OS, Android, iOS4, etc.</text:p>
                      </text:list-item>
                    </text:list>
                  </text:list-item>
                  <text:list-item>
                    <text:p>PCはより制作環境に特化する</text:p>
                    <text:list>
                      <text:list-item>
                        <text:p>OpenOffice.org, GIMP, Inkscape, PiTiVi, Rosegarden, Sigil, etc.</text:p>
                      </text:list-item>
                      <text:list-item>
                        <text:p>1億総クリエイター時代？</text:p>
                      </text:list-item>
                      <text:list-item>
                        <text:p>メールやblogの普及で、書く（打つ）ことに抵抗がなくなった</text:p>
                      </text:list-item>
                      <text:list-item>
                        <text:p>あなたは何を作りたい？</text:p>
                      </text:list-item>
                    </text:list>
                  </text:list-item>
                  <text:list-item>
                    <text:p>日本独自のものは足りない</text:p>
                    <text:list>
                      <text:list-item>
                        <text:p>組版</text:p>
                        <text:list>
                          <text:list-item>
                            <text:p>http://www.w3.org/TR/2009/NOTE-jlreq-20090604/ja/</text:p>
                          </text:list-item>
                        </text:list>
                      </text:list-item>
                      <text:list-item>
                        <text:p>年賀状</text:p>
                      </text:list-item>
                    </text:list>
                  </text:list-item>
                </text:list>
              </text:list-item>
            </text:list>
          </draw:text-box>
        </draw:frame>
        <presentation:notes draw:style-name="dp2">
          <draw:page-thumbnail draw:style-name="gr1" draw:layer="layout" svg:width="13.586cm" svg:height="11.136cm" svg:x="3.705cm" svg:y="2.256cm" draw:page-number="8" presentation:class="page"/>
          <draw:frame presentation:style-name="pr3" draw:layer="layout" svg:width="16.799cm" svg:height="13.114cm" svg:x="2.1cm" svg:y="14.106cm" presentation:class="notes" presentation:placeholder="true">
            <draw:text-box/>
          </draw:frame>
        </presentation:notes>
      </draw:page>
      <draw:page draw:name="page9" draw:style-name="dp1" draw:master-page-name="Impress4ja" presentation:presentation-page-layout-name="AL2T1">
        <office:forms form:automatic-focus="false" form:apply-design-mode="false"/>
        <draw:frame presentation:style-name="pr7" draw:layer="layout" svg:width="25.199cm" svg:height="1.559cm" svg:x="1.4cm" svg:y="0.962cm" presentation:class="title" presentation:user-transformed="true">
          <draw:text-box>
            <text:p>デスクトップLinuxの評価軸</text:p>
          </draw:text-box>
        </draw:frame>
        <draw:frame presentation:style-name="pr5" draw:layer="layout" svg:width="25.199cm" svg:height="17.286cm" svg:x="1.4cm" svg:y="2.866cm" presentation:class="outline" presentation:user-transformed="true">
          <draw:text-box>
            <text:list text:style-name="L2">
              <text:list-item>
                <text:p>フォント</text:p>
                <text:list>
                  <text:list-item>
                    <text:p>IPAフォントとTakaoフォント</text:p>
                  </text:list-item>
                  <text:list-item>
                    <text:p>国策その他により、フォントは激しく更新されるはず</text:p>
                    <text:list>
                      <text:list-item>
                        <text:p>外字・絵文字</text:p>
                      </text:list-item>
                    </text:list>
                  </text:list-item>
                </text:list>
              </text:list-item>
              <text:list-item>
                <text:p>日本語入力</text:p>
                <text:list>
                  <text:list-item>
                    <text:p>Mozcの登場</text:p>
                    <text:list>
                      <text:list-item>
                        <text:p>Google日本語入力のオープンソース版</text:p>
                      </text:list-item>
                      <text:list-item>
                        <text:p>もともとオープンソースの自然言語処理をやっていた人たちのプロダクト</text:p>
                      </text:list-item>
                      <text:list-item>
                        <text:p>License Issue?</text:p>
                      </text:list-item>
                    </text:list>
                  </text:list-item>
                </text:list>
              </text:list-item>
              <text:list-item>
                <text:p>印刷</text:p>
                <text:list>
                  <text:list-item>
                    <text:p>PDF Workflow</text:p>
                    <text:list>
                      <text:list-item>
                        <text:p>http://www.linuxfoundation.org/collaborate/workgroups/openprinting/pdfasstandardprintjobformat</text:p>
                      </text:list-item>
                    </text:list>
                  </text:list-item>
                </text:list>
              </text:list-item>
            </text:list>
          </draw:text-box>
        </draw:frame>
        <presentation:notes draw:style-name="dp2">
          <draw:page-thumbnail draw:style-name="gr1" draw:layer="layout" svg:width="13.586cm" svg:height="11.136cm" svg:x="3.705cm" svg:y="2.256cm" draw:page-number="9" presentation:class="page"/>
          <draw:frame presentation:style-name="pr3" draw:layer="layout" svg:width="16.799cm" svg:height="13.114cm" svg:x="2.1cm" svg:y="14.106cm" presentation:class="notes" presentation:placeholder="true">
            <draw:text-box/>
          </draw:frame>
        </presentation:notes>
      </draw:page>
      <draw:page draw:name="page10"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クロスプラットフォームとオープンスタンダード</text:p>
          </draw:text-box>
        </draw:frame>
        <draw:frame presentation:style-name="pr5" draw:layer="layout" svg:width="25.199cm" svg:height="15.641cm" svg:x="1.4cm" svg:y="2.866cm" presentation:class="outline" presentation:user-transformed="true">
          <draw:text-box>
            <text:list text:style-name="L2">
              <text:list-item>
                <text:p>WindowsでもUbuntuでも同じものを再生したい。読みたい</text:p>
                <text:list>
                  <text:list-item>
                    <text:p>不自然な要求？</text:p>
                  </text:list-item>
                </text:list>
              </text:list-item>
              <text:list-item>
                <text:p>まずはクロスプラットフォームのアプリケーションを使う</text:p>
                <text:list>
                  <text:list-item>
                    <text:p>OpenOffice.org</text:p>
                  </text:list-item>
                  <text:list-item>
                    <text:p>結果的にオープンスタンダードに</text:p>
                  </text:list-item>
                </text:list>
              </text:list-item>
              <text:list-item>
                <text:p>オープンスタンダードなファイル形式/CODECを使う</text:p>
                <text:list>
                  <text:list-item>
                    <text:p>ODF</text:p>
                  </text:list-item>
                  <text:list-item>
                    <text:p>PDF</text:p>
                  </text:list-item>
                  <text:list-item>
                    <text:p>Ogg Vorbis</text:p>
                  </text:list-item>
                  <text:list-item>
                    <text:p>EPUB</text:p>
                  </text:list-item>
                  <text:list-item>
                    <text:p>etc.</text:p>
                  </text:list-item>
                </text:list>
              </text:list-item>
              <text:list-item>
                <text:p>移行コストが下がってハッピーになるかも</text:p>
              </text:list-item>
            </text:list>
          </draw:text-box>
        </draw:frame>
        <presentation:notes draw:style-name="dp2">
          <draw:page-thumbnail draw:style-name="gr1" draw:layer="layout" svg:width="13.586cm" svg:height="11.136cm" svg:x="3.705cm" svg:y="2.256cm" draw:page-number="10" presentation:class="page"/>
          <draw:frame presentation:style-name="pr3" draw:layer="layout" svg:width="16.799cm" svg:height="13.114cm" svg:x="2.1cm" svg:y="14.106cm" presentation:class="notes" presentation:placeholder="true">
            <draw:text-box/>
          </draw:frame>
        </presentation:notes>
      </draw:page>
      <draw:page draw:name="page11"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OSSとしてのUbuntu</text:p>
          </draw:text-box>
        </draw:frame>
        <draw:frame presentation:style-name="pr6" draw:layer="layout" svg:width="25.199cm" svg:height="14.974cm" svg:x="1.4cm" svg:y="2.866cm" presentation:class="outline" presentation:user-transformed="true">
          <draw:text-box>
            <text:list text:style-name="L2">
              <text:list-item>
                <text:p>まだまだ改善点はある</text:p>
              </text:list-item>
              <text:list-item>
                <text:p>Red Hat vs Canonical</text:p>
                <text:list>
                  <text:list-item>
                    <text:p>圧倒的にRedhat</text:p>
                  </text:list-item>
                </text:list>
              </text:list-item>
              <text:list-item>
                <text:p>Red Hatが作らないようなものをCanonicalは作る</text:p>
                <text:list>
                  <text:list-item>
                    <text:p>Ubuntu Oneとか</text:p>
                    <text:list>
                      <text:list-item>
                        <text:p>ただしサーバのソースは非公開</text:p>
                      </text:list-item>
                    </text:list>
                  </text:list-item>
                </text:list>
              </text:list-item>
              <text:list-item>
                <text:p>Debianなしでは成り立たない</text:p>
                <text:list>
                  <text:list-item>
                    <text:p>パッケージのインポートは、コスト削減とクオリティの確保に有効</text:p>
                    <text:list>
                      <text:list-item>
                        <text:p>批判が多いのはなぜ？</text:p>
                      </text:list-item>
                    </text:list>
                  </text:list-item>
                </text:list>
              </text:list-item>
              <text:list-item>
                <text:p>オープンソース全般へのコミットメントは重要</text:p>
                <text:list>
                  <text:list-item>
                    <text:p>手入れしない畑では実は成らない</text:p>
                  </text:list-item>
                </text:list>
              </text:list-item>
            </text:list>
          </draw:text-box>
        </draw:frame>
        <presentation:notes draw:style-name="dp2">
          <draw:page-thumbnail draw:style-name="gr1" draw:layer="layout" svg:width="13.586cm" svg:height="11.136cm" svg:x="3.705cm" svg:y="2.256cm" draw:page-number="11" presentation:class="page"/>
          <draw:frame presentation:style-name="pr3" draw:layer="layout" svg:width="16.799cm" svg:height="13.114cm" svg:x="2.1cm" svg:y="14.106cm" presentation:class="notes" presentation:placeholder="true">
            <draw:text-box/>
          </draw:frame>
        </presentation:notes>
      </draw:page>
      <draw:page draw:name="page12"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Power to the Person</text:p>
          </draw:text-box>
        </draw:frame>
        <draw:frame presentation:style-name="pr5" draw:layer="layout" svg:width="25.199cm" svg:height="14.622cm" svg:x="1.4cm" svg:y="2.866cm" presentation:class="outline" presentation:user-transformed="true">
          <draw:text-box>
            <text:list text:style-name="L2">
              <text:list-item>
                <text:p>ここ10年くらい、CPUパワーの向上とインターネット回線の高速化によりPCでできることが増え、公開する機会が増えた</text:p>
                <text:list>
                  <text:list-item>
                    <text:p>打ち込み(MIDI)</text:p>
                    <text:list>
                      <text:list-item>
                        <text:p>MIDIデータからWAVやMP3での配布</text:p>
                      </text:list-item>
                      <text:list-item>
                        <text:p>初音ミク</text:p>
                      </text:list-item>
                    </text:list>
                  </text:list-item>
                  <text:list-item>
                    <text:p>動画編集</text:p>
                    <text:list>
                      <text:list-item>
                        <text:p>youtube, ニコニコ動画</text:p>
                      </text:list-item>
                    </text:list>
                  </text:list-item>
                  <text:list-item>
                    <text:p>アニメ作成</text:p>
                    <text:list>
                      <text:list-item>
                        <text:p>新海誠氏</text:p>
                      </text:list-item>
                    </text:list>
                  </text:list-item>
                </text:list>
              </text:list-item>
              <text:list-item>
                <text:p>個人でできることがどんどん増えている</text:p>
                <text:list>
                  <text:list-item>
                    <text:p>「コモディティ化」</text:p>
                  </text:list-item>
                  <text:list-item>
                    <text:p>オープンソースで基礎固め</text:p>
                  </text:list-item>
                </text:list>
              </text:list-item>
            </text:list>
          </draw:text-box>
        </draw:frame>
        <presentation:notes draw:style-name="dp2">
          <draw:page-thumbnail draw:style-name="gr1" draw:layer="layout" svg:width="13.586cm" svg:height="11.136cm" svg:x="3.705cm" svg:y="2.256cm" draw:page-number="12" presentation:class="page"/>
          <draw:frame presentation:style-name="pr3" draw:layer="layout" svg:width="16.799cm" svg:height="13.114cm" svg:x="2.1cm" svg:y="14.106cm" presentation:class="notes" presentation:placeholder="true">
            <draw:text-box/>
          </draw:frame>
        </presentation:notes>
      </draw:page>
      <draw:page draw:name="page13" draw:style-name="dp1" draw:master-page-name="Impress4ja" presentation:presentation-page-layout-name="AL2T1">
        <office:forms form:automatic-focus="false" form:apply-design-mode="false"/>
        <draw:frame presentation:style-name="pr1" draw:layer="layout" svg:width="25.199cm" svg:height="1.81cm" svg:x="1.4cm" svg:y="0.837cm" presentation:class="title">
          <draw:text-box>
            <text:p>まとめ</text:p>
          </draw:text-box>
        </draw:frame>
        <draw:frame presentation:style-name="pr4" draw:layer="layout" svg:width="25.199cm" svg:height="13.861cm" svg:x="1.4cm" svg:y="2.866cm" presentation:class="outline">
          <draw:text-box>
            <text:list text:style-name="L2">
              <text:list-item>
                <text:p>オチはないと言ってるでしょうが</text:p>
              </text:list-item>
              <text:list-item>
                <text:p>How?</text:p>
                <text:list>
                  <text:list-item>
                    <text:p>Imagine (Album) John Lennon</text:p>
                  </text:list-item>
                  <text:list-item>
                    <text:p>答えがあるわけじゃない一例</text:p>
                  </text:list-item>
                </text:list>
              </text:list-item>
            </text:list>
          </draw:text-box>
        </draw:frame>
        <presentation:notes draw:style-name="dp2">
          <draw:page-thumbnail draw:style-name="gr1" draw:layer="layout" svg:width="13.586cm" svg:height="11.136cm" svg:x="3.705cm" svg:y="2.256cm" draw:page-number="13" presentation:class="page"/>
          <draw:frame presentation:style-name="pr3" draw:layer="layout" svg:width="16.799cm" svg:height="13.114cm" svg:x="2.1cm" svg:y="14.106cm" presentation:class="notes" presentation:placeholder="true">
            <draw:text-box/>
          </draw:frame>
        </presentation:notes>
      </draw:page>
      <draw:page draw:name="page14" draw:style-name="dp1" draw:master-page-name="Impress4ja" presentation:presentation-page-layout-name="AL2T1">
        <office:forms form:automatic-focus="false" form:apply-design-mode="false"/>
        <draw:frame presentation:style-name="pr7" draw:layer="layout" svg:width="25.199cm" svg:height="1.559cm" svg:x="1.4cm" svg:y="0.962cm" presentation:class="title">
          <draw:text-box>
            <text:p>あぺんぢっくす</text:p>
          </draw:text-box>
        </draw:frame>
        <draw:frame presentation:style-name="pr8" draw:layer="layout" svg:width="25.199cm" svg:height="13.61cm" svg:x="1.4cm" svg:y="2.866cm" presentation:class="outline">
          <draw:text-box>
            <text:list text:style-name="L2">
              <text:list-item>
                <text:p>今回の話が面白かった人は、拙著"Set Me Free"を読んでみるといいかも</text:p>
                <text:list>
                  <text:list-item>
                    <text:p>そんな人はいないと思いますけど</text:p>
                  </text:list-item>
                </text:list>
              </text:list-item>
              <text:list-item>
                <text:p>昔のこととか、最近考えていることを11000文字ぐらいにして、PDFとEPUBで配布してます。</text:p>
                <text:list>
                  <text:list-item>
                    <text:p>http://freepub.jp/temp/setmefree.epub</text:p>
                  </text:list-item>
                  <text:list-item>
                    <text:p>http://freepub.jp/temp/setmefree.pdf</text:p>
                  </text:list-item>
                </text:list>
              </text:list-item>
              <text:list-item>
                <text:p>今回しゃべったことも盛り込むかもしれません</text:p>
              </text:list-item>
            </text:list>
          </draw:text-box>
        </draw:frame>
        <presentation:notes draw:style-name="dp2">
          <draw:page-thumbnail draw:style-name="gr1" draw:layer="layout" svg:width="13.586cm" svg:height="11.136cm" svg:x="3.705cm" svg:y="2.256cm" draw:page-number="14" presentation:class="page"/>
          <draw:frame presentation:style-name="pr3" draw:layer="layout" svg:width="16.799cm" svg:height="13.114cm" svg:x="2.1cm" svg:y="14.106cm" presentation:class="notes" presentation:placeholder="true">
            <draw:text-box/>
          </draw:frame>
        </presentation:notes>
      </draw:page>
      <draw:page draw:name="page15" draw:style-name="dp1" draw:master-page-name="Impress4ja" presentation:presentation-page-layout-name="AL2T1">
        <office:forms form:automatic-focus="false" form:apply-design-mode="false"/>
        <draw:frame presentation:style-name="pr7" draw:layer="layout" svg:width="25.199cm" svg:height="1.559cm" svg:x="1.4cm" svg:y="0.962cm" presentation:class="title">
          <draw:text-box>
            <text:p>ライセンス</text:p>
          </draw:text-box>
        </draw:frame>
        <draw:frame presentation:style-name="pr8" draw:layer="layout" svg:width="25.199cm" svg:height="13.61cm" svg:x="1.4cm" svg:y="2.866cm" presentation:class="outline" presentation:user-transformed="true">
          <draw:text-box>
            <text:list text:style-name="L2">
              <text:list-item>
                <text:p>CC-BY-SA 2.5</text:p>
                <text:list>
                  <text:list-item>
                    <text:p>abount Ubuntuと一緒</text:p>
                  </text:list-item>
                </text:list>
              </text:list-item>
            </text:list>
          </draw:text-box>
        </draw:frame>
        <presentation:notes draw:style-name="dp2">
          <draw:page-thumbnail draw:style-name="gr1" draw:layer="layout" svg:width="13.586cm" svg:height="11.136cm" svg:x="3.705cm" svg:y="2.256cm" draw:page-number="15" presentation:class="page"/>
          <draw:frame presentation:style-name="pr3" draw:layer="layout" svg:width="16.799cm" svg:height="13.114cm" svg:x="2.1cm" svg:y="14.106cm" presentation:class="notes" presentation:placeholder="true">
            <draw:text-box/>
          </draw:frame>
        </presentation:notes>
      </draw:page>
      <draw:page draw:name="page16" draw:style-name="dp1" draw:master-page-name="Impress4ja" presentation:presentation-page-layout-name="AL2T1">
        <office:forms form:automatic-focus="false" form:apply-design-mode="false"/>
        <draw:frame presentation:style-name="pr7" draw:layer="layout" svg:width="25.199cm" svg:height="1.559cm" svg:x="1.4cm" svg:y="0.962cm" presentation:class="title" presentation:user-transformed="true">
          <draw:text-box>
            <text:p>おわり！</text:p>
          </draw:text-box>
        </draw:frame>
        <draw:frame presentation:style-name="pr8" draw:layer="layout" svg:width="25.199cm" svg:height="13.61cm" svg:x="1.483cm" svg:y="2.838cm" presentation:class="outline" presentation:user-transformed="true">
          <draw:text-box>
            <text:list text:style-name="L2">
              <text:list-item>
                <text:p>ご清聴ありがとうございました！</text:p>
              </text:list-item>
            </text:list>
          </draw:text-box>
        </draw:frame>
        <presentation:notes draw:style-name="dp2">
          <draw:page-thumbnail draw:style-name="gr1" draw:layer="layout" svg:width="13.586cm" svg:height="11.136cm" svg:x="3.705cm" svg:y="2.256cm" draw:page-number="16" presentation:class="page"/>
          <draw:frame presentation:style-name="pr3" draw:layer="layout" svg:width="16.799cm" svg:height="13.11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Wet" xlink:href="Pictures/100000000000005E0000005E4FF81E94.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IPA Pゴシック', IPAPGothic" style:font-style-name="標準" style:font-family-generic="modern" style:font-pitch="variable" fo:font-size="18pt" fo:font-style="normal" fo:text-shadow="none" style:text-underline-style="none" fo:font-weight="normal" style:letter-kerning="true" style:font-family-asian="'IPA Pゴシック', IPAPGothic" style:font-style-name-asian="標準" style:font-family-generic-asian="moder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size-asian="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8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8pt"/>
    </style:style>
    <style:style style:name="Impress4ja-background" style:family="presentation">
      <style:graphic-properties draw:stroke="none" draw:fill="none" draw:fill-image-name="Wet" draw:fill-image-width="0cm" draw:fill-image-height="0cm"/>
      <style:text-properties style:letter-kerning="true"/>
    </style:style>
    <style:style style:name="Impress4ja-backgroundobjects" style:family="presentation">
      <style:graphic-properties draw:shadow="hidden" draw:shadow-offset-x="0.3cm" draw:shadow-offset-y="0.3cm" draw:shadow-color="#808080"/>
      <style:text-properties fo:font-family="'IPA P明朝', IPAPMincho" style:font-style-name="標準" style:font-family-generic="roman" style:font-pitch="variable" style:letter-kerning="true"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IPA Pゴシック', IPAPGothic" style:font-style-name="標準" style:font-family-generic="modern" style:font-pitch="variable" fo:font-size="20pt" fo:font-style="normal" fo:text-shadow="none" style:text-underline-style="none" fo:font-weight="normal" style:letter-kerning="true" style:font-family-asian="'IPA Pゴシック', IPAPGothic" style:font-style-name-asian="標準" style:font-family-generic-asian="modern"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4cm" fo:text-indent="0cm"/>
      <style:text-properties style:use-window-font-color="true" style:text-outline="false" style:text-line-through-style="none" fo:font-family="'IPA Pゴシック', IPAPGothic" style:font-style-name="標準" style:font-family-generic="modern" style:font-pitch="variable" fo:font-size="26pt" fo:font-style="normal" fo:text-shadow="none" style:text-underline-style="none" fo:font-weight="normal" style:letter-kerning="true" style:font-family-asian="'IPA Pゴシック', IPAPGothic" style:font-style-name-asian="標準" style:font-family-generic-asian="modern" style:font-pitch-asian="variable" style:font-size-asian="26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4pt" style:font-size-asian="24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2pt" style:font-size-asian="22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18pt" style:font-size-asian="18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ゴシック', IPAPGothic" style:font-style-name="標準" style:font-family-generic="modern" style:font-pitch="variable" fo:font-size="36pt" fo:font-style="normal" fo:text-shadow="none" style:text-underline-style="none" fo:font-weight="normal" style:letter-kerning="true" style:font-family-asian="'IPA Pゴシック', IPAPGothic" style:font-style-name-asian="標準" style:font-family-generic-asian="modern" style:font-pitch-asian="variable" style:font-size-asian="36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name="Wet"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mpress4ja-backgroundobjects">
      <style:graphic-properties draw:stroke="none" draw:fill="none" draw:fill-color="#ffffff" draw:auto-grow-height="false" fo:min-height="1.449cm"/>
    </style:style>
    <style:style style:name="Mpr2" style:family="presentation" style:parent-style-name="Impress4ja-backgroundobjects">
      <style:graphic-properties draw:stroke="none" draw:fill="none" draw:fill-color="#ffffff" draw:auto-grow-height="false" fo:min-height="1.397cm"/>
    </style:style>
    <style:style style:name="Mpr3" style:family="presentation" style:parent-style-name="Impress4ja-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001cm" svg:y="0.001cm" presentation:class="header">
        <draw:text-box>
          <text:p text:style-name="MP1"><text:span text:style-name="MT1"><presentation:header/></text:span></text:p>
        </draw:text-box>
      </draw:frame>
      <draw:frame draw:style-name="Mgr1" draw:text-style-name="MP2" draw:layer="backgroundobjects" svg:width="12.888cm" svg:height="1.049cm" svg:x="16.81cm" svg:y="0.001cm" presentation:class="date-time">
        <draw:text-box>
          <text:p text:style-name="MP2"><text:span text:style-name="MT1"><presentation:date-time/></text:span></text:p>
        </draw:text-box>
      </draw:frame>
      <draw:frame draw:style-name="Mgr2" draw:text-style-name="MP1" draw:layer="backgroundobjects" svg:width="12.888cm" svg:height="1.049cm" svg:x="0.001cm" svg:y="19.949cm" presentation:class="footer">
        <draw:text-box>
          <text:p text:style-name="MP1"><text:span text:style-name="MT1"><presentation:footer/></text:span></text:p>
        </draw:text-box>
      </draw:frame>
      <draw:frame draw:style-name="Mgr2" draw:text-style-name="MP2" draw:layer="backgroundobjects" svg:width="12.888cm" svg:height="1.049cm" svg:x="16.81cm" svg:y="19.949cm" presentation:class="page-number">
        <draw:text-box>
          <text:p text:style-name="MP2"><text:span text:style-name="MT1"><text:page-number>&lt;番号&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Impress4ja" style:page-layout-name="PM1" draw:style-name="Mdp1">
      <draw:frame draw:style-name="Mgr3" draw:text-style-name="MP3" draw:layer="backgroundobjects" svg:width="8.817cm" svg:height="8.817cm" svg:x="0cm" svg:y="2.8cm">
        <draw:image xlink:href="Pictures/10000000000000FA000000FA72445193.png" xlink:type="simple" xlink:show="embed" xlink:actuate="onLoad">
          <text:p/>
        </draw:image>
      </draw:frame>
      <draw:frame draw:style-name="Mgr3" draw:text-style-name="MP3" draw:layer="backgroundobjects" svg:width="8.817cm" svg:height="8.817cm" svg:x="9.564cm" svg:y="1.5cm">
        <draw:image xlink:href="Pictures/10000000000000FA000000FA72445193.png" xlink:type="simple" xlink:show="embed" xlink:actuate="onLoad">
          <text:p/>
        </draw:image>
      </draw:frame>
      <draw:frame draw:style-name="Mgr3" draw:text-style-name="MP3" draw:layer="backgroundobjects" svg:width="8.817cm" svg:height="8.817cm" svg:x="19.183cm" svg:y="0.4cm">
        <draw:image xlink:href="Pictures/10000000000000FA000000FA72445193.png" xlink:type="simple" xlink:show="embed" xlink:actuate="onLoad">
          <text:p/>
        </draw:image>
      </draw:frame>
      <draw:frame draw:style-name="Mgr3" draw:text-style-name="MP3" draw:layer="backgroundobjects" svg:width="8.817cm" svg:height="8.817cm" svg:x="19.183cm" svg:y="8.583cm">
        <draw:image xlink:href="Pictures/10000000000000FA000000FA72445193.png" xlink:type="simple" xlink:show="embed" xlink:actuate="onLoad">
          <text:p/>
        </draw:image>
      </draw:frame>
      <draw:frame draw:style-name="Mgr3" draw:text-style-name="MP3" draw:layer="backgroundobjects" svg:width="8.817cm" svg:height="8.817cm" svg:x="9.841cm" svg:y="10.483cm">
        <draw:image xlink:href="Pictures/10000000000000FA000000FA72445193.png" xlink:type="simple" xlink:show="embed" xlink:actuate="onLoad">
          <text:p/>
        </draw:image>
      </draw:frame>
      <draw:frame presentation:style-name="Impress4ja-title" draw:layer="backgroundobjects" svg:width="25.199cm" svg:height="1.809cm" svg:x="1.4cm" svg:y="0.837cm" presentation:class="title" presentation:placeholder="true">
        <draw:text-box/>
      </draw:frame>
      <draw:frame presentation:style-name="Impress4ja-outline1" draw:layer="backgroundobjects" svg:width="25.199cm" svg:height="13.86cm" svg:x="1.4cm" svg:y="2.866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02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3" draw:layer="backgroundobjects" svg:width="8.817cm" svg:height="8.817cm" svg:x="0cm" svg:y="11.683cm">
        <draw:image xlink:href="Pictures/10000000000000FA000000FA72445193.png" xlink:type="simple" xlink:show="embed" xlink:actuate="onLoad">
          <text:p/>
        </draw:image>
      </draw:frame>
      <presentation:notes style:page-layout-name="PM2">
        <draw:page-thumbnail presentation:style-name="Impress4ja-title" draw:layer="backgroundobjects" svg:width="13.586cm" svg:height="11.136cm" svg:x="3.705cm" svg:y="2.256cm" presentation:class="page"/>
        <draw:frame presentation:style-name="Impress4ja-notes" draw:layer="backgroundobjects" svg:width="16.799cm" svg:height="13.364cm" svg:x="2.1cm" svg:y="14.106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8-10T00:30:43.97</meta:creation-date>
    <meta:editing-cycles>1</meta:editing-cycles>
    <meta:editing-duration>PT00H00M00S</meta:editing-duration>
    <meta:document-statistic meta:object-count="94"/>
    <meta:user-defined meta:name="Info 1"/>
    <meta:user-defined meta:name="Info 2"/>
    <meta:user-defined meta:name="Info 3"/>
    <meta:user-defined meta:name="Info 4"/>
  </office:meta>
</office:document-meta>
</file>