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7000000D9A7170AE0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kaoPMincho" svg:font-family="TakaoPMincho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kaoPGothic" svg:font-family="TakaoPGothic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subtitle">
      <style:graphic-properties draw:fill-color="#ffffff" draw:auto-grow-height="true" fo:min-height="16.255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fo:min-height="3.506cm"/>
    </style:style>
    <style:style style:name="pr4" style:family="presentation" style:parent-style-name="BrightBlue-outline1">
      <style:graphic-properties fo:min-height="11.93cm"/>
    </style:style>
    <style:style style:name="pr5" style:family="presentation" style:parent-style-name="BrightBlue-notes">
      <style:graphic-properties draw:fill-color="#ffffff" fo:min-height="13.364cm"/>
    </style:style>
    <style:style style:name="pr6" style:family="presentation" style:parent-style-name="BrightBlue-title">
      <style:graphic-properties draw:auto-grow-height="true" fo:min-height="3.506cm"/>
    </style:style>
    <style:style style:name="P1" style:family="paragraph">
      <style:text-properties style:font-name="TakaoPGothic" style:font-name-asian="TakaoPGothic"/>
    </style:style>
    <style:style style:name="P2" style:family="paragraph">
      <style:text-properties style:font-size-asian="28.1000003814697pt"/>
    </style:style>
    <style:style style:name="P3" style:family="paragraph">
      <style:text-properties style:font-name="TakaoPGothic" fo:font-size="32pt" style:font-name-asian="TakaoPGothic" style:font-size-asian="32pt" style:font-size-complex="32pt"/>
    </style:style>
    <style:style style:name="P4" style:family="paragraph">
      <style:text-properties style:font-name="TakaoPGothic" fo:font-size="44pt" style:font-name-asian="TakaoPGothic" style:font-size-asian="44pt" style:font-size-complex="44pt"/>
    </style:style>
    <style:style style:name="T1" style:family="text">
      <style:text-properties style:font-name="TakaoPGothic" style:font-name-asian="TakaoPGothic"/>
    </style:style>
    <style:style style:name="T2" style:family="text">
      <style:text-properties style:font-name="TakaoPGothic" fo:font-size="40pt" style:font-name-asian="TakaoPGothic" style:font-size-asian="40pt" style:font-size-complex="40pt"/>
    </style:style>
    <style:style style:name="T3" style:family="text">
      <style:text-properties style:font-name="TakaoPGothic" fo:font-size="24pt" style:font-name-asian="TakaoPGothic" style:font-size-asian="24pt" style:font-size-complex="24pt"/>
    </style:style>
    <style:style style:name="T4" style:family="text">
      <style:text-properties fo:color="#ff0000" style:font-name="TakaoPGothic" fo:font-weight="bold" style:font-name-asian="TakaoPGothic" style:font-weight-asian="bold" style:font-weight-complex="bold"/>
    </style:style>
    <style:style style:name="T5" style:family="text">
      <style:text-properties style:font-name="TakaoPGothic" fo:font-size="32pt" style:font-name-asian="TakaoPGothic" style:font-size-asian="32pt" style:font-size-complex="32pt"/>
    </style:style>
    <style:style style:name="T6" style:family="text">
      <style:text-properties fo:color="#ff0000" style:font-name="TakaoPGothic" fo:font-size="32pt" fo:font-weight="bold" style:font-name-asian="TakaoPGothic" style:font-size-asian="32pt" style:font-weight-asian="bold" style:font-size-complex="32pt" style:font-weight-complex="bold"/>
    </style:style>
    <style:style style:name="T7" style:family="text">
      <style:text-properties style:font-name="TakaoPGothic" fo:font-size="26pt" style:font-name-asian="TakaoPGothic" style:font-size-asian="26pt" style:font-size-complex="26pt"/>
    </style:style>
    <style:style style:name="T8" style:family="text">
      <style:text-properties style:font-name="TakaoPGothic" fo:font-size="44pt" style:font-name-asian="TakaoPGothic" style:font-size-asian="44pt" style:font-size-complex="44pt"/>
    </style:style>
    <style:style style:name="T9" style:family="text">
      <style:text-properties style:font-name="DejaVu Sans" fo:font-size="32pt" fo:font-weight="normal" style:font-name-asian="TakaoPGothic" style:font-size-asian="32pt" style:font-weight-asian="normal" style:font-size-complex="32pt" style:font-weight-complex="normal"/>
    </style:style>
    <style:style style:name="T10" style:family="text">
      <style:text-properties style:font-name="DejaVu Sans" fo:font-size="48pt" fo:font-weight="bold" style:font-name-asian="TakaoPGothic" style:font-size-asian="48pt" style:font-weight-asian="bold" style:font-size-complex="48pt" style:font-weight-complex="bold"/>
    </style:style>
    <style:style style:name="T11" style:family="text">
      <style:text-properties style:font-name="DejaVu Sans" fo:font-size="24pt" fo:font-weight="normal" style:font-name-asian="TakaoPGothic" style:font-size-asian="24pt" style:font-weight-asian="normal" style:font-size-complex="24pt" style:font-weight-complex="normal"/>
    </style:style>
    <style:style style:name="T12" style:family="text">
      <style:text-properties style:font-name="DejaVu Sans" fo:font-size="24pt" fo:font-weight="bold" style:font-name-asian="TakaoPGothic" style:font-size-asian="24pt" style:font-weight-asian="bold" style:font-size-complex="24pt" style:font-weight-complex="bold"/>
    </style:style>
    <style:style style:name="T13" style:family="text">
      <style:text-properties fo:color="#ff3333" style:font-name="TakaoPGothic" fo:font-size="32pt" fo:font-weight="bold" style:font-name-asian="TakaoPGothic" style:font-size-asian="32pt" style:font-weight-asian="bold" style:font-size-complex="32pt" style:font-weight-complex="bold"/>
    </style:style>
    <style:style style:name="T14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2">
        <draw:frame presentation:style-name="pr1" draw:text-style-name="P1" draw:layer="layout" svg:width="22.041cm" svg:height="16.255cm" svg:x="2.559cm" svg:y="1.8cm" presentation:class="subtitle" presentation:user-transformed="true">
          <draw:text-box>
            <text:p><text:span text:style-name="T1">Ubuntu 14.04 LTS </text:span><text:span text:style-name="T1">リリースパーティ</text:span></text:p>
            <text:p><text:span text:style-name="T1">オフラインミーティング </text:span><text:span text:style-name="T1">14.05 Tokyo</text:span></text:p>
            <text:p><text:span text:style-name="T1"/></text:p>
            <text:p><text:span text:style-name="T2">本日の注意事項</text:span></text:p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本会場について</text:span></text:p>
          </draw:text-box>
        </draw:frame>
        <draw:frame presentation:style-name="pr4" draw:text-style-name="P1" draw:layer="layout" svg:width="26.8cm" svg:height="14.587cm" svg:x="0.4cm" svg:y="5.413cm" presentation:class="outline" presentation:user-transformed="true">
          <draw:text-box>
            <text:list text:style-name="L2">
              <text:list-item>
                <text:p><text:span text:style-name="T1">本会場はグリー株式会社から会場をお借りしています。グリーさんに拍手！</text:span></text:p>
              </text:list-item>
              <text:list-item>
                <text:p><text:span text:style-name="T1">会場の外には、仕事</text:span><text:span text:style-name="T3">や修羅場中（涙）</text:span><text:span text:style-name="T1">の方も居ますので『</text:span><text:span text:style-name="T4">大人のふるまい</text:span><text:span text:style-name="T1">』でお願いいたします。</text:span></text:p>
              </text:list-item>
              <text:list-item>
                <text:p><text:span text:style-name="T5">本会場は</text:span><text:span text:style-name="T6">17:30</text:span><text:span text:style-name="T5">に撤収を完了させる必要があります。撤収の際はご協力お願いします。</text:span></text:p>
              </text:list-item>
              <text:list-item>
                <text:p><text:span text:style-name="T5">途中退場についてはスタッフまでご相談ください（自由に入退出ができません）。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6" draw:text-style-name="P1" draw:layer="layout" svg:width="19.763cm" svg:height="3.506cm" svg:x="1.4cm" svg:y="0.837cm" presentation:class="title">
          <draw:text-box>
            <text:p><text:span text:style-name="T1">飲食について</text:span></text:p>
          </draw:text-box>
        </draw:frame>
        <draw:frame presentation:style-name="pr4" draw:text-style-name="P1" draw:layer="layout" svg:width="27.4cm" svg:height="15.387cm" svg:x="0.4cm" svg:y="5.413cm" presentation:class="outline" presentation:user-transformed="true">
          <draw:text-box>
            <text:list text:style-name="L2">
              <text:list-item>
                <text:p><text:span text:style-name="T1">本日はケータリングによる軽食のサービスがあります。</text:span></text:p>
                <text:list>
                  <text:list-item>
                    <text:p><text:span text:style-name="T1">「いただきます」を忘れずに！</text:span></text:p>
                  </text:list-item>
                  <text:list-item>
                    <text:p><text:span text:style-name="T1">残すと大変なので、遠慮なく食べてください。</text:span></text:p>
                  </text:list-item>
                  <text:list-item>
                    <text:p><text:span text:style-name="T1">ベジタリアンなど食事に制約がある方は、若干の用意がありますので、スタッフまでご相談ください。</text:span></text:p>
                  </text:list-item>
                </text:list>
              </text:list-item>
              <text:list-item>
                <text:p><text:span text:style-name="T1">飲食ともにこの会場内にてお願いします。</text:span></text:p>
                <text:list>
                  <text:list-item>
                    <text:p><text:span text:style-name="T1">紙コップ・皿・フォーク等のゴミは所定の場所のゴミ箱へ！</text:span></text:p>
                  </text:list-item>
                  <text:list-item>
                    <text:p><text:span text:style-name="T1">飲み物もあります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6" draw:text-style-name="P1" draw:layer="layout" svg:width="19.763cm" svg:height="3.506cm" svg:x="1.4cm" svg:y="0.837cm" presentation:class="title">
          <draw:text-box>
            <text:p><text:span text:style-name="T1">飲食について</text:span></text:p>
          </draw:text-box>
        </draw:frame>
        <draw:frame presentation:style-name="pr4" draw:text-style-name="P1" draw:layer="layout" svg:width="27.4cm" svg:height="15.387cm" svg:x="0.4cm" svg:y="5.413cm" presentation:class="outline" presentation:user-transformed="true">
          <draw:text-box>
            <text:list text:style-name="L2">
              <text:list-item>
                <text:p><text:span text:style-name="T1">ケータリング：</text:span></text:p>
                <text:list>
                  <text:list-item>
                    <text:p><text:span text:style-name="T1">なんかいろいろです。なんかいろいろ。</text:span></text:p>
                  </text:list-item>
                </text:list>
              </text:list-item>
              <text:list-item>
                <text:p><text:span text:style-name="T1">サブウェイ：</text:span></text:p>
                <text:list>
                  <text:list-item>
                    <text:p><text:span text:style-name="T1">生ハム＆マスカルポーネ、チーズローストチキン、</text:span><text:span text:style-name="T7">BLT</text:span></text:p>
                  </text:list-item>
                </text:list>
              </text:list-item>
              <text:list-item>
                <text:p><text:span text:style-name="T1">量が多いのでがんばって！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>
          <draw:text-box>
            <text:p><text:span text:style-name="T1">喫煙について</text:span></text:p>
          </draw:text-box>
        </draw:frame>
        <draw:frame presentation:style-name="pr4" draw:text-style-name="P1" draw:layer="layout" svg:width="27.2cm" svg:height="12.18cm" svg:x="0.4cm" svg:y="5.313cm" presentation:class="outline" presentation:user-transformed="true">
          <draw:text-box>
            <text:list text:style-name="L2">
              <text:list-item>
                <text:p><text:span text:style-name="T1">本会場を含む、本ビル内は</text:span><text:span text:style-name="T4">禁煙</text:span><text:span text:style-name="T1">です。</text:span></text:p>
              </text:list-item>
              <text:list-item>
                <text:p><text:span text:style-name="T1">喫煙は本ミーティング終了までの間、しばらくご辛抱ください。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3" draw:text-style-name="P1" draw:layer="layout" svg:width="19.763cm" svg:height="3.506cm" svg:x="1.4cm" svg:y="0.737cm" presentation:class="title" presentation:user-transformed="true">
          <draw:text-box>
            <text:p><text:span text:style-name="T1">撮影について</text:span></text:p>
          </draw:text-box>
        </draw:frame>
        <draw:frame presentation:style-name="pr4" draw:text-style-name="P3" draw:layer="layout" svg:width="27.2cm" svg:height="12.18cm" svg:x="0.4cm" svg:y="5.313cm" presentation:class="outline" presentation:user-transformed="true">
          <draw:text-box>
            <text:list text:style-name="L2">
              <text:list-item>
                <text:p><text:span text:style-name="T5">プレゼンの様子は</text:span><text:span text:style-name="T5">Ustream</text:span><text:span text:style-name="T5">で配信しています。</text:span></text:p>
                <text:list>
                  <text:list-item>
                    <text:p><text:span text:style-name="T5">チャンネルは</text:span><text:span text:style-name="T5">@ubuntujp</text:span><text:span text:style-name="T5">がつぶやくはずです。</text:span></text:p>
                  </text:list-item>
                  <text:list-item>
                    <text:p><text:span text:style-name="T5">会場内の撮影も可能です。</text:span></text:p>
                    <text:list>
                      <text:list-item>
                        <text:p><text:span text:style-name="T5">人物（スピーカー・参加者）の撮影については、一声掛けるなどの配慮をお願いいたします。</text:span></text:p>
                      </text:list-item>
                      <text:list-item>
                        <text:p><text:span text:style-name="T5">その他（展示物など）については、遠慮なく撮影してください。</text:span></text:p>
                      </text:list-item>
                    </text:list>
                  </text:list-item>
                </text:list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3" draw:text-style-name="P4" draw:layer="layout" svg:width="19.763cm" svg:height="3.506cm" svg:x="1.4cm" svg:y="0.837cm" presentation:class="title" presentation:user-transformed="true">
          <draw:text-box>
            <text:p><text:span text:style-name="T8">PC</text:span><text:span text:style-name="T8">環境</text:span></text:p>
          </draw:text-box>
        </draw:frame>
        <draw:frame presentation:style-name="pr4" draw:text-style-name="P3" draw:layer="layout" svg:width="27.2cm" svg:height="15.387cm" svg:x="0.4cm" svg:y="5.413cm" presentation:class="outline" presentation:user-transformed="true">
          <draw:text-box>
            <text:list text:style-name="L2">
              <text:list-item>
                <text:p><text:span text:style-name="T5">本会場内の電源は自由に利用できます。</text:span></text:p>
              </text:list-item>
              <text:list-item>
                <text:p><text:span text:style-name="T5">無線</text:span><text:span text:style-name="T5">LAN</text:span><text:span text:style-name="T5">は以下の環境が利用できます</text:span></text:p>
                <text:list>
                  <text:list-item>
                    <text:p><text:span text:style-name="T9">SSID: <text:s text:c="2"/></text:span><text:span text:style-name="T10">gree-guest-web</text:span></text:p>
                    <text:p><text:span text:style-name="T11">接続すると</text:span><text:span text:style-name="T11">Web</text:span><text:span text:style-name="T11">認証があります。</text:span></text:p>
                    <text:list>
                      <text:list-item>
                        <text:p><text:span text:style-name="T11">証明書に関するセキュリティ警告を無視して継続</text:span></text:p>
                      </text:list-item>
                      <text:list-item>
                        <text:p><text:span text:style-name="T11">ID: </text:span><text:span text:style-name="T12">ubuntujp</text:span><text:span text:style-name="T11"> </text:span><text:span text:style-name="T11">でログイン</text:span></text:p>
                      </text:list-item>
                    </text:list>
                  </text:list-item>
                </text:list>
              </text:list-item>
              <text:list-item>
                <text:p><text:span text:style-name="T5">本ミーティングのハッシュタグは”</text:span><text:span text:style-name="T5">#ubuntujp”</text:span><text:span text:style-name="T5">です。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その他の注意事項</text:span></text:p>
          </draw:text-box>
        </draw:frame>
        <draw:frame presentation:style-name="pr4" draw:text-style-name="P3" draw:layer="layout" svg:width="27cm" svg:height="12.18cm" svg:x="0.4cm" svg:y="5.413cm" presentation:class="outline" presentation:user-transformed="true">
          <draw:text-box>
            <text:list text:style-name="L2">
              <text:list-item>
                <text:p><text:span text:style-name="T5">貴重品は必ず</text:span><text:span text:style-name="T6">自己管理</text:span><text:span text:style-name="T5">でお願いします。</text:span></text:p>
              </text:list-item>
              <text:list-item>
                <text:p><text:span text:style-name="T13">入館証</text:span><text:span text:style-name="T5">はなくさないでください。なくした場合はスタッフへ。</text:span></text:p>
              </text:list-item>
              <text:list-item>
                <text:p><text:span text:style-name="T5">ゴミは会場内の所定の場所に捨ててください。</text:span></text:p>
              </text:list-item>
              <text:list-item>
                <text:p><text:span text:style-name="T5">飲食物をこぼしたら、まずはスタッフを呼び出してください。</text:span></text:p>
              </text:list-item>
              <text:list-item>
                <text:p><text:span text:style-name="T5">トイレは別途案内を参照してください。</text:span></text:p>
              </text:list-item>
              <text:list-item>
                <text:p><text:span text:style-name="T5">その他困ったことがありましたら腕章をしているスタッフに相談！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さいごに</text:span></text:p>
          </draw:text-box>
        </draw:frame>
        <draw:frame presentation:style-name="pr4" draw:layer="layout" svg:width="24.639cm" svg:height="12.18cm" svg:x="1.4cm" svg:y="6.2cm" presentation:class="outline" presentation:user-transformed="true">
          <draw:text-box>
            <text:list text:style-name="L2">
              <text:list-item>
                <text:p>本会場内では、タイムラインに沿って『<text:span text:style-name="T14">勝手に</text:span>』セミナーなどのイベントが進んでいきます。</text:p>
              </text:list-item>
              <text:list-item>
                <text:p>セミナーを聞くもよし、イベントに参加するもよし、ミニハッカソンを行うのもよしの『<text:span text:style-name="T14">自由な</text:span>』イベントです。</text:p>
              </text:list-item>
              <text:list-item>
                <text:p>皆さんが作るイベントです。楽しみましょう！！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kaoPMincho" svg:font-family="TakaoPMincho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kaoPGothic" svg:font-family="TakaoPGothic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akaoPMincho" fo:font-size="24pt" fo:language="en" fo:country="US" style:font-name-asian="TakaoPGothic1" style:font-size-asian="24pt" style:language-asian="ja" style:country-asian="JP" style:font-name-complex="TakaoPGothi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76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82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1.021cm" fo:text-indent="0cm"/>
      <style:text-properties fo:font-size="72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764cm" fo:text-indent="0cm"/>
      <style:text-properties fo:font-size="61.5999984741211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507cm" fo:text-indent="0cm"/>
      <style:text-properties fo:font-size="51.400001525878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112.6999969482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A7170AE0.png" xlink:type="simple" xlink:show="embed" xlink:actuate="onLoad"/>
      </draw:frame>
      <draw:frame presentation:style-name="BrightBlue-title" draw:layer="backgroundobjects" svg:width="19.763cm" svg:height="3.506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zken </meta:initial-creator>
    <meta:creation-date>2013-05-23T00:35:12</meta:creation-date>
    <dc:date>2014-05-10T11:31:41.177617809</dc:date>
    <meta:editing-duration>PT2H42M39S</meta:editing-duration>
    <meta:editing-cycles>61</meta:editing-cycles>
    <meta:generator>LibreOffice/4.2.3.3$Linux_X86_64 LibreOffice_project/420m0$Build-3</meta:generator>
    <meta:document-statistic meta:object-count="68"/>
  </office:meta>
</office:document-meta>
</file>