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draw:textarea-vertical-align="top" fo:min-height="10.5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Lights-subtitle">
      <style:graphic-properties draw:fill-color="#ffffff" draw:textarea-vertical-align="top" fo:min-height="10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5cm" svg:y="0.87cm" presentation:class="title" presentation:user-transformed="true">
          <draw:text-box>
            <text:p>Ubuntuオフラインミーティングの注意事項</text:p>
          </draw:text-box>
        </draw:frame>
        <draw:frame presentation:style-name="pr2" draw:text-style-name="P2" draw:layer="layout" svg:width="25.199cm" svg:height="10.5cm" svg:x="1.4cm" svg:y="4.5cm" presentation:class="subtitle" presentation:user-transformed="true">
          <draw:text-box>
            <text:p text:style-name="P1">Wi-Fi設定は右図を参照</text:p>
            <text:p text:style-name="P1">お手洗いは扉を出て右です</text:p>
            <text:p text:style-name="P1">全館禁煙です</text:p>
            <text:p text:style-name="P1">受付票は退館時も必要です</text:p>
            <text:p text:style-name="P1">飲み物はご自由にお取りください</text:p>
            <text:p text:style-name="P1">食事も展開中です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5cm" svg:y="0.87cm" presentation:class="title" presentation:user-transformed="true">
          <draw:text-box>
            <text:p>Ubuntuオフラインミーティングの注意事項</text:p>
          </draw:text-box>
        </draw:frame>
        <draw:frame presentation:style-name="pr4" draw:text-style-name="P2" draw:layer="layout" svg:width="21.099cm" svg:height="10cm" svg:x="5.5cm" svg:y="5cm" presentation:class="subtitle" presentation:user-transformed="true">
          <draw:text-box>
            <text:p text:style-name="P1">Wi-Fi設定は壁にある紙を参照</text:p>
            <text:p text:style-name="P1">お手洗いは扉を出て右です</text:p>
            <text:p text:style-name="P1">全館禁煙です</text:p>
            <text:p text:style-name="P1">受付票は退館時も必要です</text:p>
            <text:p text:style-name="P1">口に出せない感想は #ubuntujp で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番号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Lights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番号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番号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1:11:48.457071991</meta:creation-date>
    <meta:editing-duration>PT3H7M27S</meta:editing-duration>
    <meta:editing-cycles>3</meta:editing-cycles>
    <meta:generator>LibreOffice/24.2.7.2$Linux_X86_64 LibreOffice_project/420$Build-2</meta:generator>
    <dc:title>Lights</dc:title>
    <dc:date>2025-07-12T16:13:54.054653566</dc:date>
    <meta:document-statistic meta:object-count="87"/>
  </office:meta>
</office:document-meta>
</file>